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0.688cm"/>
          <style:tab-stop style:position="0.714cm"/>
          <style:tab-stop style:position="0.9cm"/>
          <style:tab-stop style:position="1.244cm"/>
        </style:tab-stops>
      </style:paragraph-properties>
    </style:style>
    <style:style style:name="P2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0.688cm"/>
          <style:tab-stop style:position="0.714cm"/>
          <style:tab-stop style:position="0.9cm"/>
          <style:tab-stop style:position="1.244cm"/>
        </style:tab-stops>
      </style:paragraph-properties>
      <style:text-properties style:text-position="0% 100%"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3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0.688cm"/>
          <style:tab-stop style:position="0.714cm"/>
          <style:tab-stop style:position="0.9cm"/>
          <style:tab-stop style:position="1.244cm"/>
        </style:tab-stops>
      </style:paragraph-properties>
      <style:text-properties style:text-position="0% 100%"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4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0.688cm"/>
          <style:tab-stop style:position="0.714cm"/>
          <style:tab-stop style:position="0.9cm"/>
          <style:tab-stop style:position="1.244cm"/>
        </style:tab-stops>
      </style:paragraph-properties>
      <style:text-properties style:text-position="0% 100%" style:font-name="Times New Ro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5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0.688cm"/>
          <style:tab-stop style:position="0.714cm"/>
          <style:tab-stop style:position="0.9cm"/>
          <style:tab-stop style:position="1.244cm"/>
        </style:tab-stops>
      </style:paragraph-properties>
      <style:text-properties style:text-position="0% 100%" style:font-name="Times New Ro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6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0.688cm"/>
          <style:tab-stop style:position="0.714cm"/>
          <style:tab-stop style:position="0.9cm"/>
          <style:tab-stop style:position="1.244cm"/>
        </style:tab-stops>
      </style:paragraph-properties>
      <style:text-properties style:text-position="0% 100%" style:font-name="Times New Roman" fo:font-size="10.5pt" fo:font-style="normal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P7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0.688cm"/>
          <style:tab-stop style:position="0.714cm"/>
          <style:tab-stop style:position="0.9cm"/>
          <style:tab-stop style:position="1.244cm"/>
        </style:tab-stops>
      </style:paragraph-properties>
      <style:text-properties style:text-position="0% 100%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8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0.688cm"/>
          <style:tab-stop style:position="0.714cm"/>
          <style:tab-stop style:position="0.9cm"/>
          <style:tab-stop style:position="1.244cm"/>
        </style:tab-stops>
      </style:paragraph-properties>
      <style:text-properties style:text-position="0% 100%" fo:font-size="10.5pt" fo:font-style="normal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P9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0.688cm"/>
          <style:tab-stop style:position="0.714cm"/>
          <style:tab-stop style:position="0.9cm"/>
          <style:tab-stop style:position="1.244cm"/>
        </style:tab-stops>
      </style:paragraph-properties>
      <style:text-properties style:text-position="0% 100%" style:font-name="Times New Roman" fo:font-size="10.5pt" fo:font-style="normal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T1" style:family="text">
      <style:text-properties fo:font-size="10.5pt" style:font-size-asian="10.5pt" style:font-size-complex="10.5pt"/>
    </style:style>
    <style:style style:name="T2" style:family="text">
      <style:text-properties fo:font-size="13pt" fo:font-weight="bold" style:font-size-asian="13pt" style:font-weight-asian="bold" style:font-size-complex="13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Załącznik Nr 3</text:p>
      <text:p text:style-name="P2"/>
      <text:p text:style-name="P2"/>
      <text:p text:style-name="P3">OŚWIADCZENIE WYKONAWCY O BRAKU PODSTAW DO WYKLUCZENIA NA PODSTAWIE ART. 22 UST. 1 PKT 4 USTAWY – PRAWO ZAMÓWIEŃ PUBLICZNYCH</text:p>
      <text:p text:style-name="P3"/>
      <text:p text:style-name="P4"/>
      <text:p text:style-name="P4"/>
      <text:p text:style-name="P4"/>
      <text:p text:style-name="P3">Oświadczenie</text:p>
      <text:p text:style-name="P3"/>
      <text:p text:style-name="P5"/>
      <text:p text:style-name="P5">Składając ofertę w postępowaniu o udzielenie zamówienia publicznego prowadzonego w trybie przetargu nieograniczonego na ,,<text:span text:style-name="T2">Modernizacja dróg gminnych gruntowych w Gminie Rejowiec Fabryczny</text:span>”oświadczam/my, że zgodnie z art. 22 ust. 1 pkt 4 ustawy z dnia 29 stycznia 2004 r. - Prawo zamówień publicznych (Dz. U z 2007 Nr 223, poz. 1655) nie podlegam/my wykluczeniu z postępowania o udzielenie zamówienia na podstawie art. 24 ust. 1 i 2 ustawy Prawo zamówień publicznych.</text:p>
      <text:p text:style-name="P5"/>
      <text:p text:style-name="P5"/>
      <text:p text:style-name="P5"/>
      <text:p text:style-name="P5"/>
      <text:p text:style-name="P5"/>
      <text:p text:style-name="P5"/>
      <text:p text:style-name="P7"/>
      <text:p text:style-name="P7"/>
      <text:p text:style-name="P7"/>
      <text:p text:style-name="P7"/>
      <text:p text:style-name="P7"><text:s text:c="3"/>…................................, dnia _ _ . _ _ . 2012 r. <text:s text:c="19"/>….....................................................</text:p>
      <text:p text:style-name="P7"><text:s text:c="100"/><text:span text:style-name="T1"><text:s/>Podpis osób uprawnionych do</text:span></text:p>
      <text:p text:style-name="P8"><text:s text:c="123"/>składania oświadczeń </text:p>
      <text:p text:style-name="P8"><text:s text:c="121"/>oraz pieczątka/pieczątki</text:p>
      <text:p text:style-name="P8"/>
      <text:p text:style-name="P8"/>
      <text:p text:style-name="P8"/>
      <text:p text:style-name="P8"/>
      <text:p text:style-name="P8"/>
      <text:p text:style-name="P8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2-07-09T08:40:22.57</dc:date>
    <dc:creator>Dorota Dawidiuk</dc:creator>
    <meta:editing-duration>PT5M57S</meta:editing-duration>
    <meta:editing-cycles>7</meta:editing-cycles>
    <meta:generator>OpenOffice.org/3.3$Win32 OpenOffice.org_project/330m20$Build-9567</meta:generator>
    <meta:printed-by>Agnieszka Herda</meta:printed-by>
    <meta:print-date>2011-01-28T07:59:28.68</meta:print-date>
    <meta:document-statistic meta:table-count="0" meta:image-count="0" meta:object-count="0" meta:page-count="1" meta:paragraph-count="8" meta:word-count="115" meta:character-count="1168"/>
  </office:meta>
</office:document-meta>
</file>