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  <style:tab-stop style:position="0.714cm"/>
          <style:tab-stop style:position="0.9cm"/>
          <style:tab-stop style:position="1.244cm"/>
        </style:tab-stops>
      </style:paragraph-properties>
      <style:text-properties style:text-position="0% 100%"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  <style:tab-stop style:position="0.714cm"/>
          <style:tab-stop style:position="0.9cm"/>
          <style:tab-stop style:position="1.244cm"/>
        </style:tab-stops>
      </style:paragraph-properties>
      <style:text-properties style:text-position="0% 100%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688cm"/>
          <style:tab-stop style:position="0.714cm"/>
          <style:tab-stop style:position="0.9cm"/>
          <style:tab-stop style:position="1.244cm"/>
        </style:tab-stops>
      </style:paragraph-properties>
      <style:text-properties style:text-position="0% 100%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  <style:tab-stop style:position="0.714cm"/>
          <style:tab-stop style:position="0.9cm"/>
          <style:tab-stop style:position="1.244cm"/>
        </style:tab-stops>
      </style:paragraph-properties>
      <style:text-properties style:text-position="0% 100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  <style:tab-stop style:position="0.714cm"/>
          <style:tab-stop style:position="0.9cm"/>
          <style:tab-stop style:position="1.244cm"/>
        </style:tab-stops>
      </style:paragraph-properties>
      <style:text-properties style:text-position="0% 100%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text-position="0% 100%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  <style:tab-stop style:position="0.714cm"/>
          <style:tab-stop style:position="0.9cm"/>
          <style:tab-stop style:position="1.244cm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0.45cm"/>
        </style:tab-stops>
      </style:paragraph-properties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  <style:tab-stop style:position="0.714cm"/>
          <style:tab-stop style:position="0.9cm"/>
          <style:tab-stop style:position="1.244cm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  <style:tab-stop style:position="0.714cm"/>
          <style:tab-stop style:position="0.9cm"/>
          <style:tab-stop style:position="1.244cm"/>
        </style:tab-stops>
      </style:paragraph-properties>
      <style:text-properties style:text-position="0% 100%"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style:text-position="0% 100%" fo:font-size="12pt" style:font-size-asian="12pt" style:font-size-complex="12pt"/>
    </style:style>
    <style:style style:name="T4" style:family="text">
      <style:text-properties style:text-position="0% 100%" style:font-name="Times New Roman"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</text:p>
      <text:p text:style-name="P2"/>
      <text:p text:style-name="P3">OŚWIADCZENIE WYKONAWCY O SPEŁNIENIU WARUNKÓW UDZIAŁU OKREŚLONYCH W ART. 22 UST. 1 PKT 1 – 3 USTAWY – PRAWO ZAMÓWIEŃ PUBLICZNYCH</text:p>
      <text:p text:style-name="P2"/>
      <text:p text:style-name="P2"/>
      <text:p text:style-name="P2"/>
      <text:p text:style-name="P2"/>
      <text:p text:style-name="P3">Oświadczenie<text:span text:style-name="T1">*</text:span></text:p>
      <text:p text:style-name="P2"/>
      <text:p text:style-name="P7">Składając ofertę w postępowaniu o udzielenie zamówienia publicznego prowadzonym w trybie przetargu nieograniczonego na ,,<text:span text:style-name="T4">,,Modernizacja dróg gminnych gruntowych w Gminie Rejowiec Fabryczny”</text:span>”<text:span text:style-name="T3">oświadczam/my, że zgodnie z art. 22 ust. 1 pkt 1-3 ustawy z dnia 29 stycznia 2004 r. - Prawo zamówień publicznych (Dz. U z 2007 Nr 223, poz. 1655) spełniamy</text:span></text:p>
      <text:p text:style-name="P7"><text:span text:style-name="T3">warunki dotyczące :</text:span></text:p>
      <text:p text:style-name="P4"/>
      <text:p text:style-name="P4"/>
      <text:p text:style-name="P8">1.Posiadania uprawnień do wykonywania określonej działalności lub czynności jeżeli</text:p>
      <text:p text:style-name="P8">przepisy prawa nakładają obowiązek ich posiadania .</text:p>
      <text:p text:style-name="P8">2.Posiadania wiedzy i doświadczenia.</text:p>
      <text:p text:style-name="P8">3.Dysponowania odpowiednim potencjałem technicznym oraz osobami zdolnymi do</text:p>
      <text:p text:style-name="P8">wykonania zamówienia.</text:p>
      <text:p text:style-name="P6">4.Sytuacji ekonomicznej i finansowej.</text:p>
      <text:p text:style-name="P4"/>
      <text:p text:style-name="P4"/>
      <text:p text:style-name="P4"/>
      <text:p text:style-name="P4"/>
      <text:p text:style-name="P4"/>
      <text:p text:style-name="P4"/>
      <text:p text:style-name="P4"><text:s text:c="3"/>…................................, dnia _ _ . _ _ . 2012 r. <text:s text:c="19"/>….....................................................</text:p>
      <text:p text:style-name="P4"><text:s text:c="100"/><text:span text:style-name="T2"><text:s/>Podpis osób uprawnionych do</text:span></text:p>
      <text:p text:style-name="P5"><text:s text:c="123"/>składania oświadczeń </text:p>
      <text:p text:style-name="P5"><text:s text:c="121"/>oraz pieczątka/pieczątki</text:p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09T08:37:57.51</dc:date>
    <dc:creator>Dorota Dawidiuk</dc:creator>
    <meta:editing-duration>PT7M56S</meta:editing-duration>
    <meta:editing-cycles>9</meta:editing-cycles>
    <meta:generator>OpenOffice.org/3.3$Win32 OpenOffice.org_project/330m20$Build-9567</meta:generator>
    <meta:document-statistic meta:table-count="0" meta:image-count="0" meta:object-count="0" meta:page-count="1" meta:paragraph-count="15" meta:word-count="134" meta:character-count="1374"/>
  </office:meta>
</office:document-meta>
</file>