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text-position="0% 100%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text-properties style:text-position="0% 100%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/>
      <text:p text:style-name="P3">FORMULARZ OFERTOWY WYKONAWCY W TRYBIE PRZETARGU NIEOGRANICZONEGO O WARTOŚCI SZACUNKOWEJ </text:p>
      <text:p text:style-name="P3">POWYŻEJ 14 000 EURO</text:p>
      <text:p text:style-name="Standard"/>
      <text:p text:style-name="Standard"/>
      <text:p text:style-name="P1">Dane dotyczące wykonawcy</text:p>
      <text:p text:style-name="P1"/>
      <text:p text:style-name="Standard">Nazwa:<text:tab/>................................................</text:p>
      <text:p text:style-name="Standard"><text:tab/><text:tab/></text:p>
      <text:p text:style-name="Standard">Siedziba:<text:tab/>................................................<text:tab/></text:p>
      <text:p text:style-name="Standard"><text:tab/><text:tab/></text:p>
      <text:p text:style-name="Standard">Numer telefonu:<text:tab/><text:tab/>0 (**) ...................................... <text:tab/></text:p>
      <text:p text:style-name="Standard">Numer faksu:<text:tab/><text:tab/><text:tab/>0 (**) ......................................<text:tab/></text:p>
      <text:p text:style-name="Standard">Numer REGON:<text:tab/><text:tab/>................................................</text:p>
      <text:p text:style-name="Standard">Numer NIP:<text:tab/><text:tab/><text:tab/>................................................<text:tab/></text:p>
      <text:p text:style-name="Standard"/>
      <text:p text:style-name="Standard"/>
      <text:p text:style-name="P1">Dane dotyczące zamawiającego</text:p>
      <text:p text:style-name="P1"/>
      <text:p text:style-name="Standard">Gmina Rejowiec Fabryczny</text:p>
      <text:p text:style-name="Standard">Lubelska 16</text:p>
      <text:p text:style-name="Standard">22 – 170 Rejowiec Fabryczny </text:p>
      <text:p text:style-name="Standard"/>
      <text:p text:style-name="P1">Zobowiązania wykonawcy</text:p>
      <text:p text:style-name="P1"/>
      <text:p text:style-name="Standard">Zobowiązuję się wykonać przedmiot zamówienia.:</text:p>
      <text:p text:style-name="Standard">Przedmiotem zamówienia jest ,,Modernizacja dróg gminnych gruntowych w Gminie</text:p>
      <text:p text:style-name="Standard">Rejowiec Fabryczny”.</text:p>
      <text:p text:style-name="P9">,,Modernizacja drogi gminnej gruntowej działka numer 583 w m. Toruń”.</text:p>
      <text:p text:style-name="P9"/>
      <text:p text:style-name="Standard">Cena ofertowa netto .........................................................zł</text:p>
      <text:p text:style-name="Standard"/>
      <text:p text:style-name="Standard">Stawka pod. VAT..............................................................zł</text:p>
      <text:p text:style-name="Standard"/>
      <text:p text:style-name="Standard">Cena ofertowa brutto ........................................................zł</text:p>
      <text:p text:style-name="Standard"/>
      <text:p text:style-name="Standard">(Słownie:......................................................................................................................................) </text:p>
      <text:p text:style-name="Standard"/>
      <text:p text:style-name="P9">,,Modernizacja drogi gminnej gruntowej działka numer 97 w m. Kanie Stacja”.</text:p>
      <text:p text:style-name="P9"/>
      <text:p text:style-name="Standard">Cena ofertowa netto .........................................................zł</text:p>
      <text:p text:style-name="Standard"/>
      <text:p text:style-name="Standard">Stawka pod. VAT..............................................................zł</text:p>
      <text:p text:style-name="Standard"/>
      <text:p text:style-name="Standard">Cena ofertowa brutto ........................................................zł</text:p>
      <text:p text:style-name="Standard"/>
      <text:p text:style-name="Standard">(Słownie:......................................................................................................................................) </text:p>
      <text:p text:style-name="P9"/>
      <text:p text:style-name="P9"/>
      <text:p text:style-name="P9"/>
      <text:p text:style-name="P9"><text:soft-page-break/>,Modernizacja drogi gminnej gruntowej działka numer 226 w m. Kanie Stacja”.</text:p>
      <text:p text:style-name="P9"/>
      <text:p text:style-name="Standard">Cena ofertowa netto .........................................................zł</text:p>
      <text:p text:style-name="Standard"/>
      <text:p text:style-name="Standard">Stawka pod. VAT..............................................................zł</text:p>
      <text:p text:style-name="Standard"/>
      <text:p text:style-name="Standard">Cena ofertowa brutto ........................................................zł</text:p>
      <text:p text:style-name="Standard"/>
      <text:p text:style-name="P10">(Słownie:................................................................................................................................)</text:p>
      <text:p text:style-name="P10"/>
      <text:p text:style-name="P9">Modernizacja dróg gminnych gruntowych w Gminie Rejowiec Fabryczny</text:p>
      <text:p text:style-name="P9"/>
      <text:p text:style-name="P17"><text:span text:style-name="T2">Cena ofertowa netto ..................................................zł</text:span></text:p>
      <text:p text:style-name="Standard"/>
      <text:p text:style-name="Standard">Stawka pod. VAT..............................................................zł</text:p>
      <text:p text:style-name="Standard"/>
      <text:p text:style-name="Standard">Cena ofertowa brutto ........................................................zł</text:p>
      <text:p text:style-name="Standard"/>
      <text:p text:style-name="P10">(Słownie:................................................................................................................................)</text:p>
      <text:p text:style-name="P18"/>
      <text:p text:style-name="Standard"/>
      <text:p text:style-name="P4">Oświadczam, że :</text:p>
      <text:p text:style-name="P4"/>
      <text:p text:style-name="Standard">- zapoznałam/em się ze Specyfikacją Istotnych Warunków Zamówienia oraz jej załącznikami</text:p>
      <text:p text:style-name="Standard"><text:s text:c="2"/>i nie wnoszę do nich uwag .</text:p>
      <text:p text:style-name="Standard"/>
      <text:p text:style-name="Standard"><text:s/>Termin płatności .......... dni od wystawienia faktury i dostarczenia jej do zamawiającego .</text:p>
      <text:p text:style-name="Standard"/>
      <text:p text:style-name="Standard"><text:s/>Okres gwarancji …..................... <text:s/></text:p>
      <text:p text:style-name="P1"/>
      <text:p text:style-name="P1"/>
      <text:p text:style-name="P1">Pełnomocnik w przypadku składania oferty wspólnej </text:p>
      <text:p text:style-name="P1"/>
      <text:p text:style-name="Standard">Nazwisko, imię …………………………………………………………………………………</text:p>
      <text:p text:style-name="Standard">Stanowisko ……………………………………………………………………………………..</text:p>
      <text:p text:style-name="Standard">Telefon …………………………………….. Fax ……………………………………………..</text:p>
      <text:p text:style-name="Standard">Zakres:</text:p>
      <text:p text:style-name="Standard">- do reprezentowania w postępowaniu</text:p>
      <text:p text:style-name="Standard">- do reprezentowania w postępowaniu i zawarcia umowy</text:p>
      <text:p text:style-name="Standard"/>
      <text:p text:style-name="Standard">Uważam się za związanego niniejszą ofertą przez okres 30 dni. </text:p>
      <text:p text:style-name="Standard"/>
      <text:p text:style-name="Standard">Poświadczam wniesienie wadium w wysokości : </text:p>
      <text:p text:style-name="Standard">…………………………………, w formie: …………………………………………………..</text:p>
      <text:p text:style-name="Standard"/>
      <text:p text:style-name="P5">Na potwierdzenie spełnienia wymagań do oferty załączam: 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Standard"/>
      <text:p text:style-name="Standard"><text:soft-page-break/></text:p>
      <text:p text:style-name="P1">Zastrzeżenie wykonawcy</text:p>
      <text:p text:style-name="P1"/>
      <text:p text:style-name="Standard">Niżej wymienione dokumenty składające się na ofertę nie mogą być ogólnie udostępnione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Inne informacje wykonawcy: 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7"/>
      <text:p text:style-name="P11"/>
      <text:p text:style-name="P11"><text:s text:c="3"/>…................................, dnia _ _ . _ _ . 2012 r. <text:s text:c="19"/>….....................................................</text:p>
      <text:p text:style-name="P11"><text:s text:c="100"/><text:span text:style-name="T1"><text:s/>Podpis osób uprawnionych do</text:span></text:p>
      <text:p text:style-name="P12"><text:s text:c="123"/>składania oświadczeń </text:p>
      <text:p text:style-name="P12"><text:s text:c="121"/>oraz pieczątka/pieczątki</text:p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13T11:30:45.69</dc:date>
    <dc:creator>Dorota Dawidiuk</dc:creator>
    <meta:editing-duration>PT59M16S</meta:editing-duration>
    <meta:editing-cycles>19</meta:editing-cycles>
    <meta:generator>OpenOffice.org/3.3$Win32 OpenOffice.org_project/330m20$Build-9567</meta:generator>
    <meta:document-statistic meta:table-count="0" meta:image-count="0" meta:object-count="0" meta:page-count="3" meta:paragraph-count="66" meta:word-count="300" meta:character-count="4413"/>
  </office:meta>
</office:document-meta>
</file>