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00%"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jowiec Fabryczny, dnia …................................</text:p>
      <text:p text:style-name="P7"/>
      <text:p text:style-name="P2"/>
      <text:p text:style-name="P2">OŚWIADCZENIE</text:p>
      <text:p text:style-name="P2">wnioskodawcy ubiegającego się o zwrot podatku akcyzowego zawartego <text:s text:c="49"/>w cenie oleju napędowego wykorzystywanego do produkcji rolnej</text:p>
      <text:p text:style-name="P2"/>
      <text:p text:style-name="P2"/>
      <text:p text:style-name="P3">Ja niżej podpisany (a)…....................................................... zamieszkały(a) …......................</text:p>
      <text:p text:style-name="P3">…........................................................ kod poczt. …................................................................ legitymujący się dowodem osobistym Nr …................................................. świadomy(a) <text:s text:c="11"/>o odpowiedzialności karnej z Art. 233 Kodeksu karnego, oświadczam że olej napędowy oznaczony kodem CN 2710 19 41 do 2710 19 49 został zakupiony na podstawie dołączonych faktur i wykorzystany do produkcji rolnej.</text:p>
      <text:p text:style-name="P3"/>
      <text:p text:style-name="P3"/>
      <text:p text:style-name="P5"><text:s text:c="51"/>......................................................</text:p>
      <text:p text:style-name="P4"><text:s text:c="37"/><text:span text:style-name="T1"><text:s text:c="104"/>/ podpis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 S</meta:initial-creator>
    <meta:creation-date>2012-01-25T08:12:52.44</meta:creation-date>
    <dc:date>2012-10-25T11:21:30.73</dc:date>
    <dc:creator>A S</dc:creator>
    <meta:editing-duration>PT9M53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79" meta:character-count="1077"/>
  </office:meta>
</office:document-meta>
</file>