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(W1)" svg:font-family="Arial (W1)" style:font-family-generic="swiss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 fo:margin-left="-0.625in" fo:margin-right="-0.825in" fo:text-indent="0.625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margin-left="-0.625in" fo:margin-right="-0.825in" fo:text-indent="0.625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 fo:margin-left="-0.625in" fo:margin-right="-0.825in" fo:text-indent="0.625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 fo:margin-left="-0.625in" fo:margin-right="-0.825in" fo:text-indent="0.625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center" fo:line-height="150%" fo:margin-left="-0.625in" fo:margin-right="-0.825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 fo:line-height="150%" fo:margin-right="0.0312in">
        <style:tab-stops>
          <style:tab-stop style:type="left" style:position="6.7604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center" fo:line-height="150%" fo:margin-right="0.0312in">
        <style:tab-stops>
          <style:tab-stop style:type="left" style:position="6.7604in"/>
        </style:tab-stops>
      </style:paragraph-properties>
      <style:text-properties fo:font-weight="bold" style:font-weight-asian="bold"/>
    </style:style>
    <style:style style:name="P13" style:parent-style-name="Standard" style:family="paragraph">
      <style:paragraph-properties style:text-autospace="none"/>
      <style:text-properties fo:font-weight="bold" style:font-weight-asian="bold"/>
    </style:style>
    <style:style style:name="P14" style:parent-style-name="Standard" style:family="paragraph">
      <style:paragraph-properties fo:text-align="justify" fo:margin-right="0.1875in" fo:text-indent="0.4479in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margin-right="0.1875in" fo:text-indent="0.4479in"/>
    </style:style>
    <style:style style:name="P19" style:parent-style-name="Standard" style:family="paragraph">
      <style:paragraph-properties fo:line-height="150%" fo:margin-right="0.1875in" fo:text-indent="0.625in"/>
    </style:style>
    <style:style style:name="P20" style:parent-style-name="Standard" style:family="paragraph">
      <style:paragraph-properties fo:line-height="150%" fo:margin-right="0.1875in" fo:text-indent="0.0104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 fo:margin-right="0.1875in"/>
    </style:style>
    <style:style style:name="P23" style:parent-style-name="Standard" style:family="paragraph">
      <style:paragraph-properties fo:line-height="150%" fo:margin-right="0.1875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50%" fo:margin-right="0.1875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 fo:margin-right="0.1875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style:text-autospace="none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/>
    </style:style>
    <style:style style:name="P30" style:parent-style-name="Standard" style:family="paragraph">
      <style:paragraph-properties style:text-autospace="none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/>
    </style:style>
    <style:style style:name="P31" style:parent-style-name="Standard" style:family="paragraph">
      <style:paragraph-properties style:text-autospace="none" fo:line-height="150%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style:text-autospace="none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/>
    </style:style>
    <style:style style:name="P34" style:parent-style-name="Standard" style:family="paragraph">
      <style:paragraph-properties style:text-autospace="none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/>
    </style:style>
    <style:style style:name="P35" style:parent-style-name="Standard" style:family="paragraph">
      <style:paragraph-properties style:text-autospace="none" fo:line-height="150%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style:text-autospace="none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/>
    </style:style>
    <style:style style:name="P38" style:parent-style-name="Standard" style:family="paragraph">
      <style:paragraph-properties style:text-autospace="none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/>
    </style:style>
    <style:style style:name="P39" style:parent-style-name="Standard" style:family="paragraph">
      <style:paragraph-properties style:text-autospace="none" fo:line-height="150%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style:text-autospace="none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/>
    </style:style>
    <style:style style:name="P42" style:parent-style-name="Standard" style:family="paragraph">
      <style:paragraph-properties style:text-autospace="none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/>
    </style:style>
    <style:style style:name="P43" style:parent-style-name="Standard" style:family="paragraph">
      <style:paragraph-properties style:text-autospace="none" fo:line-height="150%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style:text-autospace="none" fo:line-height="150%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46" style:parent-style-name="Standard" style:family="paragraph">
      <style:paragraph-properties style:text-autospace="none" fo:line-height="150%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47" style:parent-style-name="Standard" style:family="paragraph">
      <style:paragraph-properties style:text-autospace="none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/>
    </style:style>
    <style:style style:name="P48" style:parent-style-name="Standard" style:family="paragraph">
      <style:paragraph-properties fo:text-align="end" fo:margin-right="0.1875in"/>
    </style:style>
    <style:style style:name="P49" style:parent-style-name="Standard" style:family="paragraph">
      <style:paragraph-properties fo:text-align="end" fo:margin-right="0.1875in"/>
    </style:style>
    <style:style style:name="P50" style:parent-style-name="Standard" style:family="paragraph">
      <style:paragraph-properties fo:text-align="center" fo:margin-right="0.1875in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Standard" style:family="paragraph">
      <style:paragraph-properties style:text-autospace="none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/>
    </style:style>
    <style:style style:name="P53" style:parent-style-name="Standard" style:family="paragraph">
      <style:paragraph-properties style:text-autospace="none"/>
    </style:style>
    <style:style style:name="P54" style:parent-style-name="Standard" style:family="paragraph">
      <style:paragraph-properties style:text-autospace="none"/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style:text-autospace="none"/>
      <style:text-properties style:text-underline-type="single" style:text-underline-style="solid" style:text-underline-width="auto" style:text-underline-mode="continuous"/>
    </style:style>
    <style:style style:name="P56" style:parent-style-name="Standard" style:list-style-name="LFO4" style:family="paragraph">
      <style:paragraph-properties style:text-autospace="none"/>
      <style:text-properties style:font-name-asian="TimesNewRomanPSMT" style:font-name-complex="TimesNewRomanPSMT"/>
    </style:style>
    <style:style style:name="P57" style:parent-style-name="Standard" style:list-style-name="LFO4" style:family="paragraph">
      <style:paragraph-properties style:text-autospace="none"/>
      <style:text-properties style:font-name-asian="TimesNewRomanPSMT" style:font-name-complex="TimesNewRomanPSMT"/>
    </style:style>
    <style:style style:name="P58" style:parent-style-name="Textbody" style:list-style-name="LFO4" style:family="paragraph">
      <style:paragraph-properties style:text-autospace="none" fo:margin-bottom="0in"/>
      <style:text-properties style:font-name-asian="TimesNewRomanPSMT" style:font-name-complex="TimesNewRomanPSMT"/>
    </style:style>
    <style:style style:name="P59" style:parent-style-name="Standard" style:list-style-name="LFO4" style:family="paragraph">
      <style:paragraph-properties style:text-autospace="none"/>
      <style:text-properties style:font-name-asian="TimesNewRomanPSMT" style:font-name-complex="TimesNewRomanPSMT"/>
    </style:style>
    <style:style style:name="P60" style:parent-style-name="Standard" style:list-style-name="LFO4" style:family="paragraph">
      <style:paragraph-properties style:text-autospace="none"/>
    </style:style>
    <style:style style:name="T61" style:parent-style-name="Domyślnaczcionkaakapitu" style:family="text">
      <style:text-properties style:font-name-asian="TimesNewRomanPSMT" style:font-name-complex="TimesNewRomanPSMT"/>
    </style:style>
    <style:style style:name="P62" style:parent-style-name="Standard" style:list-style-name="LFO4" style:family="paragraph">
      <style:paragraph-properties style:text-autospace="none"/>
      <style:text-properties style:font-name-asian="TimesNewRomanPSMT" style:font-name-complex="TimesNewRomanPSMT"/>
    </style:style>
    <style:style style:name="P63" style:parent-style-name="Standard" style:list-style-name="LFO4" style:family="paragraph">
      <style:paragraph-properties style:text-autospace="none"/>
      <style:text-properties style:font-name-asian="TimesNewRomanPSMT" style:font-name-complex="TimesNewRomanPSMT"/>
    </style:style>
    <style:style style:name="P6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65" style:parent-style-name="Standard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66" style:parent-style-name="Standard" style:family="paragraph">
      <style:paragraph-properties style:text-autospace="none" fo:margin-right="0.1875in"/>
      <style:text-properties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paragraph-properties style:text-autospace="none" fo:margin-right="0.1875in"/>
      <style:text-properties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style:text-autospace="none" fo:margin-right="0.1875in"/>
      <style:text-properties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end" fo:margin-right="0.1875in"/>
      <style:text-properties fo:font-size="10pt" style:font-size-asian="10pt" style:font-size-complex="10pt"/>
    </style:style>
  </office:automatic-styles>
  <office:body>
    <office:text text:use-soft-page-breaks="true">
      <text:p text:style-name="P1">…......................................................</text:p>
      <text:p text:style-name="Standard">…................................................. <text:s text:c="54"/><text:span text:style-name="T2"><text:s text:c="8"/>/Miejscowość, data/</text:span>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</text:p>
      <text:p text:style-name="P3">/Firma, oznaczenie siedziby, adres</text:p>
      <text:p text:style-name="P4">lub imię, nazwisko i adres przedsiębiorcy/</text:p>
      <text:p text:style-name="Standard"/>
      <text:p text:style-name="Standard"/>
      <text:p text:style-name="P5"><text:s text:c="51"/><text:span text:style-name="T6">WÓJT GMINY REJOWIEC FABRYCZNY</text:span></text:p>
      <text:p text:style-name="P7"/>
      <text:p text:style-name="P8"/>
      <text:p text:style-name="P9"/>
      <text:p text:style-name="P10">WNIOSEK</text:p>
      <text:p text:style-name="P11">o wydanie zezwolenia na prowadzenie działalności w zakresie opróżniania zbiorników bezodpływowych<text:s/>lub osadników w instalacjach przydomowych oczyszczalni ścieków<text:s/></text:p>
      <text:p text:style-name="P12">i transportu nieczystości ciekłych</text:p>
      <text:p text:style-name="P13"/>
      <text:p text:style-name="P14">Na podstawie art. 7 ust. 1 pkt 2 ustawy z dnia 13 września 1996 r. o utrzymaniu czystości i porządku w gminach (Dz. U. z 2022<text:s/>r., poz.<text:s/>2519<text:s/>ze zm.) składam wniosek <text:s text:c="49"/>o wydanie zezwolenia na prowadzenie działalności w zakresie opróżniania zbiorników bezodpływowych<text:s/>lub<text:s/><text:span text:style-name="T15">osadników w instalacjach przydomowych oczyszczalni ścieków</text:span><text:span text:style-name="T16">*</text:span><text:span text:style-name="T17"><text:s text:c="32"/></text:span>i<text:s/>transportu nieczystości ciekłych na terenie Gminy Rejowiec Fabryczny:</text:p>
      <text:p text:style-name="P18"/>
      <text:p text:style-name="P19"/>
      <text:p text:style-name="P20"><text:span text:style-name="T21">1.</text:span><text:s/>Firma, oznaczenie siedziby i adres albo imię, nazwisko i adres przedsiębiorcy : …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</text:p>
      <text:p text:style-name="P23"><text:span text:style-name="T24">2.</text:span><text:s/>Numer identyfikacji podatkowej NIP : …........................................................................</text:p>
      <text:p text:style-name="P25"><text:span text:style-name="T26">3.</text:span><text:s/>Numer identyfikacyjny REGON : …...............................................................................</text:p>
      <text:p text:style-name="P27"><text:span text:style-name="T28">4.</text:span><text:s/>Określenie przedmiotu i obszaru działalności:</text:p>
      <text:p text:style-name="P29">…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</text:p>
      <text:p text:style-name="P31"><text:span text:style-name="T32">5.<text:s/></text:span>Określenie środków technicznych, jakimi dysponuje ubiegający się o zezwolenie na prowadzenie działalności objętej wnioskiem:</text:p>
      <text:p text:style-name="P33">….........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.........</text:p>
      <text:p text:style-name="P35"><text:span text:style-name="T36">6.</text:span><text:s/>Informacje o technologiach stosowanych lub przewidzianych do stosowania przy świadczeniu usług w zakresie działalności objętej wnioskiem:</text:p>
      <text:p text:style-name="P37">…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</text:p>
      <text:soft-page-break/>
      <text:p text:style-name="P39"><text:span text:style-name="T40">7.<text:s/></text:span>Proponowane zabiegi z zakresu ochrony środowiska i ochrony sanitarnej planowane po zakończeniu działalności:</text:p>
      <text:p text:style-name="P41">…............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............</text:p>
      <text:p text:style-name="P43"><text:span text:style-name="T44">8.<text:s/></text:span>Określenie terminu podjęcia działalności objętej wnioskiem oraz zamierzonego czasu jej prowadzenia:</text:p>
      <text:p text:style-name="P45">…..................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</text:p>
      <text:p text:style-name="P47"/>
      <text:p text:style-name="P48"/>
      <text:p text:style-name="P49">…..........................................</text:p>
      <text:p text:style-name="P50"><text:s text:c="70"/><text:span text:style-name="T51"><text:s text:c="58"/>/ Data, pieczątka, podpis/</text:span></text:p>
      <text:p text:style-name="P52"><text:tab/><text:tab/><text:tab/><text:tab/><text:tab/><text:tab/><text:tab/><text:tab/><text:tab/><text:tab/></text:p>
      <text:p text:style-name="Standard"/>
      <text:p text:style-name="P53"/>
      <text:p text:style-name="P54"/>
      <text:p text:style-name="P55">Do wniosku załączam:</text:p>
      <text:list text:style-name="LFO4" text:continue-numbering="true">
        <text:list-item>
          <text:p text:style-name="P56">Zaświadczenie/oświadczenie* o braku zaległości podatkowych,</text:p>
        </text:list-item>
        <text:list-item>
          <text:p text:style-name="P57">Zaświadczenie/oświadczenie* o braku zaległości w płaceniu składek na ubezpieczenie zdrowotne lub społeczne,</text:p>
        </text:list-item>
        <text:list-item>
          <text:p text:style-name="P58">Zaświadczenie o wpisie do ewidencji działalności gospodarczej lub inny dokument potwierdzający prowadzenie działalności gospodarczej,</text:p>
        </text:list-item>
        <text:list-item>
          <text:p text:style-name="P59">Dokument potwierdzający tytuł prawny do siedziby bazy transportowej,</text:p>
        </text:list-item>
        <text:list-item>
          <text:p text:style-name="P60">K<text:span text:style-name="T61">serokopie dowodów rejestracyjnych środków transportu, które będą wykorzystywane do prowadzenia działalności objętej wnioskiem,</text:span></text:p>
        </text:list-item>
        <text:list-item>
          <text:p text:style-name="P62">Udokumentowanie gotowości odbioru nieczystości ciekłych przez stację zlewną,</text:p>
        </text:list-item>
        <text:list-item>
          <text:p text:style-name="P63">Dowód uiszczenia opłaty skarbowej w wysokości 107,00 zł</text:p>
        </text:list-item>
      </text:list>
      <text:p text:style-name="P64"/>
      <text:p text:style-name="P65"/>
      <text:p text:style-name="P66">* niepotrzebne skreślić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(W1)" svg:font-family="Arial (W1)" style:font-family-generic="swiss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unkty" style:display-name="punkty" style:family="paragraph" style:list-style-name="WW8Num13">
      <style:paragraph-properties fo:text-align="justify" fo:margin-top="0.125in" fo:margin-bottom="0.125in"/>
      <style:text-properties style:font-name="Arial" style:font-name-asian="Arial" style:font-name-complex="Times New Roman" fo:color="#000000" fo:font-size="10pt" style:font-size-asian="10pt" style:font-size-complex="10pt" style:language-complex="ar" style:country-complex="SA" fo:hyphenate="false"/>
    </style:style>
    <style:style style:name="ppkt" style:display-name="ppkt" style:family="paragraph" style:list-style-name="WW8Num2">
      <style:paragraph-properties fo:widows="2" fo:orphans="2" fo:text-align="justify" fo:margin-top="0.0416in" fo:margin-bottom="0.0416in"/>
      <style:text-properties style:font-name="Arial" style:font-name-asian="Arial" style:font-name-complex="Times New Roman" fo:color="#000000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WW8Num6z0" style:display-name="WW8Num6z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Arial (W1)" fo:text-transform="none" fo:font-variant="normal" style:text-line-through-type="none" style:text-outline="false" text:display="true" style:text-position="0% 100%" fo:font-size="10pt" style:font-size-asian="10pt"/>
    </style:style>
    <style:style style:name="WW8Num2z0" style:display-name="WW8Num2z0" style:family="text">
      <style:text-properties style:font-name="Arial" fo:text-transform="none" fo:font-variant="normal" style:text-line-through-type="none" style:text-outline="false" text:display="true" style:text-position="0% 100%" fo:font-size="10pt" style:font-size-asian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 (W1)" fo:text-transform="none" fo:font-variant="normal" style:text-line-through-type="none" style:text-outline="false" text:display="true" style:text-position="0% 100%" fo:font-size="10pt" style:font-size-asian="10pt"/>
    </style:style>
    <text:list-style style:name="WW8Num13" style:display-name="WW8Num13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1" style:family="text">
      <style:text-properties style:font-name="Arial" fo:text-transform="none" fo:font-variant="normal" style:text-line-through-type="none" style:text-outline="false" text:display="true" style:text-position="0% 100%" fo:font-size="10pt" style:font-size-asian="10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0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S</meta:initial-creator>
    <dc:creator>Anitka Świąder</dc:creator>
    <meta:creation-date>2012-07-27T13:32:00Z</meta:creation-date>
    <dc:date>2023-08-03T06:38:00Z</dc:date>
    <meta:template xlink:href="Normal" xlink:type="simple"/>
    <meta:editing-cycles>15</meta:editing-cycles>
    <meta:editing-duration>PT2100S</meta:editing-duration>
    <meta:document-statistic meta:page-count="2" meta:paragraph-count="9" meta:word-count="652" meta:character-count="4555" meta:row-count="32" meta:non-whitespace-character-count="3912"/>
  </office:meta>
</office:document-meta>
</file>