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9pt" style:font-size-asian="9pt" style:font-size-complex="9pt"/>
    </style:style>
    <style:style style:name="P2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3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4" style:parent-style-name="StrongEmphasis" style:family="text">
      <style:text-properties style:font-name="Calibri" style:font-name-complex="Calibri"/>
    </style:style>
    <style:style style:name="T5" style:parent-style-name="StrongEmphasis" style:family="text">
      <style:text-properties style:font-name="Calibri" style:font-name-complex="Calibri"/>
    </style:style>
    <style:style style:name="P6" style:parent-style-name="HorizontalLine" style:family="paragraph">
      <style:text-properties style:font-name="Calibri" style:font-name-complex="Calibri"/>
    </style:style>
    <style:style style:name="T7" style:parent-style-name="StrongEmphasis" style:family="text">
      <style:text-properties style:font-name="Calibri" style:font-name-complex="Calibri"/>
    </style:style>
    <style:style style:name="T8" style:parent-style-name="StrongEmphasis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StrongEmphasis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StrongEmphasis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StrongEmphasis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StrongEmphasis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Textbody" style:family="paragraph">
      <style:text-properties style:font-name="Calibri" style:font-name-complex="Calibri"/>
    </style:style>
    <style:style style:name="P30" style:parent-style-name="Textbody" style:family="paragraph">
      <style:text-properties style:font-name="Calibri" style:font-name-complex="Calibri"/>
    </style:style>
    <style:style style:name="P31" style:parent-style-name="Textbody" style:family="paragraph">
      <style:text-properties style:font-name="Calibri" style:font-name-complex="Calibri"/>
    </style:style>
    <style:style style:name="P32" style:parent-style-name="Textbody" style:family="paragraph">
      <style:text-properties style:font-name="Calibri" style:font-name-complex="Calibri"/>
    </style:style>
    <style:style style:name="P33" style:parent-style-name="Textbody" style:family="paragraph">
      <style:text-properties style:font-name="Calibri" style:font-name-complex="Calibri"/>
    </style:style>
    <style:style style:name="P34" style:parent-style-name="Textbody" style:family="paragraph">
      <style:text-properties style:font-name="Calibri" style:font-name-complex="Calibri"/>
    </style:style>
    <style:style style:name="T35" style:parent-style-name="StrongEmphasis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Textbody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1</text:p>
      <text:p text:style-name="P2">Do Regulaminu Konkursu</text:p>
      <text:p text:style-name="P3">„Najciekawszy Witacz Dożynkowy Gminy Rejowiec Fabryczny 2025”<text:s/></text:p>
      <text:h text:style-name="Nagłówek3" text:outline-level="3"><text:span text:style-name="T4">Formularz zgłoszeniowy</text:span></text:h>
      <text:p text:style-name="Textbody"><text:span text:style-name="T5">do konkursu na najciekawszy witacz Dożynkowy Gminy Rejowiec Fabryczny 2025</text:span></text:p>
      <text:p text:style-name="P6"/>
      <text:p text:style-name="Textbody"><text:span text:style-name="T7">1. Nazwa zgłaszającego<text:s/></text:span><text:span text:style-name="T8">podmiotu:</text:span><text:span text:style-name="T9"><text:line-break/></text:span><text:span text:style-name="T10">.............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.............</text:span></text:p>
      <text:p text:style-name="Textbody"><text:span text:style-name="T13">2. Adres korespondencyjny:</text:span><text:span text:style-name="T14"><text:line-break/></text:span><text:span text:style-name="T15">.............................................................................................................................................</text:span><text:span text:style-name="T16"><text:line-break/></text:span><text:span text:style-name="T17">.............................................................................................................................................</text:span></text:p>
      <text:p text:style-name="Textbody"><text:span text:style-name="T18">3. Telefon kontaktowy:</text:span><text:span text:style-name="T19"><text:line-break/></text:span><text:span text:style-name="T20">.............................................................................................................................................</text:span></text:p>
      <text:p text:style-name="Textbody"><text:span text:style-name="T21">4. Adres e-mail:</text:span><text:span text:style-name="T22"><text:line-break/></text:span><text:span text:style-name="T23">.............................................................................................................................................</text:span></text:p>
      <text:p text:style-name="Textbody"><text:span text:style-name="T24">5. Lokalizacja witacza (adres lub opis miejsca ustawienia):</text:span><text:span text:style-name="T25"><text:line-break/></text:span><text:span text:style-name="T26">.............................................................................................................................................</text:span><text:span text:style-name="T27"><text:line-break/></text:span><text:span text:style-name="T28">............................................................................................................................................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Textbody"><text:span text:style-name="T35">Data i podpis zgłaszającego:</text:span><text:span text:style-name="T36"><text:line-break/></text:span><text:span text:style-name="T37">..................................................... dnia .................... 2025 r.</text:span></text:p>
      <text:p text:style-name="P38">...............................................................<text:line-break/>(podpis czytelny)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Laskowska</dc:creator>
    <meta:creation-date>2025-08-01T12:15:00Z</meta:creation-date>
    <dc:date>2025-08-12T07:14:00Z</dc:date>
    <meta:print-date>2025-08-12T07:14:00Z</meta:print-date>
    <meta:template xlink:href="Normal" xlink:type="simple"/>
    <meta:editing-cycles>7</meta:editing-cycles>
    <meta:editing-duration>PT240S</meta:editing-duration>
    <meta:document-statistic meta:page-count="1" meta:paragraph-count="3" meta:word-count="243" meta:character-count="1699" meta:row-count="12" meta:non-whitespace-character-count="1459"/>
  </office:meta>
</office:document-meta>
</file>