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P10" style:parent-style-name="Nagłówek3" style:family="paragraph">
      <style:paragraph-properties fo:text-align="center" fo:line-height="150%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/>
    </style:style>
    <style:style style:name="P46" style:parent-style-name="Textbody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47" style:parent-style-name="Textbody" style:family="paragraph">
      <style:paragraph-properties fo:text-align="justify" fo:line-height="150%"/>
    </style:style>
    <style:style style:name="T4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4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5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P52" style:parent-style-name="Textbody" style:family="paragraph">
      <style:paragraph-properties fo:text-align="justify" fo:line-height="150%"/>
    </style:style>
    <style:style style:name="T5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5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5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P57" style:parent-style-name="Textbody" style:family="paragraph">
      <style:paragraph-properties fo:text-align="justify" fo:line-height="150%"/>
      <style:text-properties fo:font-size="13pt" style:font-size-asian="13pt" style:font-size-complex="13pt"/>
    </style:style>
    <style:style style:name="P58" style:parent-style-name="Textbody" style:family="paragraph">
      <style:paragraph-properties fo:text-align="justify" fo:line-height="150%" fo:text-indent="0.4923in"/>
    </style:style>
    <style:style style:name="T59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Wójt Gminy Rejowiec Fabryczny informuje o terminach składania wniosków o zwrot podatku akcyzowego na 2025<text:s/>rok <text:s text:c="47"/>oraz o stawce zwrotu podatku akcyzowego</text:p>
      <text:p text:style-name="P2"/>
      <text:p text:style-name="P3"><text:span text:style-name="T4">W 202</text:span><text:span text:style-name="T5">5</text:span><text:span text:style-name="T6"><text:s/>roku stawka zwrotu podatku<text:s/></text:span><text:span text:style-name="T7">akcyzowego zawartego w cenie oleju napędowego wykorzystywanego do produkcji rolnej wyniesie</text:span><text:span text:style-name="T8"><text:s/>1,46 zł</text:span><text:span text:style-name="T9"><text:s/>na litr oleju.</text:span></text:p>
      <text:h text:style-name="P10" text:outline-level="3">Limit zwrotu podatku w 2025<text:s/>r. wynosić będzie:</text:h>
      <text:p text:style-name="P11">160,60 zł x ilość ha użytków rolnych</text:p>
      <text:p text:style-name="P12">oraz</text:p>
      <text:p text:style-name="P13">5,84 zł * średnia roczna liczba świń</text:p>
      <text:p text:style-name="P14">i</text:p>
      <text:p text:style-name="P15">58,40 zł * średnia roczna liczba dużych jednostek<text:s/><text:line-break/>przeliczeniowych bydła, kóz, owiec, koni</text:p>
      <text:p text:style-name="P16"/>
      <text:p text:style-name="P17">W 2025<text:s/>roku producenci rolni będą mogli składać wnioski o zwrot podatku akcyzowego zawartego w cenie oleju napędowego wykorzystanego do produkcji rolnej do wójta, burmistrza (prezydenta miasta) właściwego ze względu na miejsce położenia gruntów będących w posiadaniu lub współposiadaniu tego producenta rolnego (w tym dzierżawcy) w dwóch terminach, tj.:</text:p>
      <text:list text:style-name="LFO1" text:continue-numbering="true">
        <text:list-item>
          <text:p text:style-name="P18"><text:span text:style-name="T19">od 1 lutego 20</text:span><text:span text:style-name="T20">25</text:span><text:span text:style-name="T21"><text:s/>r. do 2</text:span><text:span text:style-name="T22">8</text:span><text:span text:style-name="T23"><text:s/>lutego 202</text:span><text:span text:style-name="T24">5</text:span><text:span text:style-name="T25"><text:s/>r</text:span><text:span text:style-name="T26">. - wraz z fakturami VAT lub ich kopiami dokumentującymi zakup oleju napędowego wykorzystywanego do produkcji rolnej w okresie od 1 sierpnia 202</text:span><text:span text:style-name="T27">4</text:span><text:span text:style-name="T28"><text:s/>r. do 31 stycznia 202</text:span><text:span text:style-name="T29">5</text:span><text:span text:style-name="T30"><text:s/>r.,</text:span></text:p>
        </text:list-item>
        <text:list-item>
          <text:p text:style-name="P31"><text:span text:style-name="T32">od 1 sierpnia 202</text:span><text:span text:style-name="T33">5</text:span><text:span text:style-name="T34"><text:s/>r. do<text:s/></text:span><text:span text:style-name="T35">1</text:span><text:span text:style-name="T36"><text:s/>września 202</text:span><text:span text:style-name="T37">5</text:span><text:span text:style-name="T38"><text:s/>r</text:span><text:span text:style-name="T39">. - <text:s/>wraz z fakturami VAT lub ich kopiami dokumentującymi zakup oleju<text:s/></text:span><text:span text:style-name="T40">napędowego wykorzystywanego do produkcji rolnej w okresie od 1 lutego 202</text:span><text:span text:style-name="T41">5</text:span><text:span text:style-name="T42"><text:s/>r. do 31 lipca 202</text:span><text:span text:style-name="T43">5</text:span><text:span text:style-name="T44"><text:s/>r.</text:span></text:p>
        </text:list-item>
      </text:list>
      <text:p text:style-name="P45"/>
      <text:p text:style-name="P46">Pieniądze wypłacane będą w terminach:</text:p>
      <text:list text:style-name="LFO2" text:continue-numbering="true">
        <text:list-item>
          <text:p text:style-name="P47"><text:span text:style-name="T48">1 - 30 kwietnia 20</text:span><text:span text:style-name="T49">25</text:span><text:span text:style-name="T50"><text:s/>r.</text:span><text:span text:style-name="T51"><text:s/>w przypadku złożenia wniosku w pierwszym terminie</text:span></text:p>
        </text:list-item>
        <text:list-item>
          <text:p text:style-name="P52"><text:span text:style-name="T53">1 - 31 października 20</text:span><text:span text:style-name="T54">25</text:span><text:span text:style-name="T55"><text:s/>r.<text:s/></text:span><text:span text:style-name="T56">w przypadku złożenia wniosku w drugim terminie</text:span></text:p>
        </text:list-item>
      </text:list>
      <text:p text:style-name="P57">gotówką w kasie urzędu gminy, albo przelewem na rachunek bankowy podany we wniosku.</text:p>
      <text:p text:style-name="P58"><text:span text:style-name="T59">Wzór wniosku o zwrot podatku akcyzowego oraz inne dokumenty dostępne są w zakładce Wydział Finans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S</meta:initial-creator>
    <dc:creator>Dominika Pacan</dc:creator>
    <meta:creation-date>2019-01-04T12:40:00Z</meta:creation-date>
    <dc:date>2025-01-29T08:37:00Z</dc:date>
    <meta:print-date>2024-01-30T07:41:00Z</meta:print-date>
    <meta:template xlink:href="Normal" xlink:type="simple"/>
    <meta:editing-cycles>21</meta:editing-cycles>
    <meta:editing-duration>PT22740S</meta:editing-duration>
    <meta:document-statistic meta:page-count="1" meta:paragraph-count="3" meta:word-count="245" meta:character-count="1715" meta:row-count="12" meta:non-whitespace-character-count="1473"/>
  </office:meta>
</office:document-meta>
</file>