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line-height="250%"/>
    </style:style>
    <style:style style:name="P5" style:parent-style-name="Standard" style:family="paragraph">
      <style:paragraph-properties fo:line-height="250%"/>
    </style:style>
    <style:style style:name="P6" style:parent-style-name="Standard" style:family="paragraph">
      <style:paragraph-properties fo:line-height="250%"/>
    </style:style>
    <style:style style:name="P7" style:parent-style-name="Standard" style:family="paragraph">
      <style:paragraph-properties fo:line-height="250%"/>
    </style:style>
    <style:style style:name="P8" style:parent-style-name="Standard" style:family="paragraph">
      <style:paragraph-properties fo:text-align="justify" fo:line-height="250%"/>
    </style:style>
    <style:style style:name="P9" style:parent-style-name="Standard" style:family="paragraph">
      <style:paragraph-properties fo:text-align="justify" fo:line-height="250%"/>
    </style:style>
    <style:style style:name="P10" style:parent-style-name="Standard" style:family="paragraph">
      <style:paragraph-properties fo:text-align="justify" fo:line-height="25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P23" style:parent-style-name="Standard" style:family="paragraph">
      <style:paragraph-properties fo:text-align="justify"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FORMULARZ OFERTOWY</text:p>
      <text:p text:style-name="P3">zakupu samochodu Renault Megane</text:p>
      <text:p text:style-name="Standard"/>
      <text:p text:style-name="Standard"/>
      <text:p text:style-name="Standard"/>
      <text:p text:style-name="P4">Miejscowość i data: …………………………………………………………………..…………</text:p>
      <text:p text:style-name="P5">Imię i nazwisko / nazwa firmy: …………………………………………………...…………….</text:p>
      <text:p text:style-name="P6">Adres / siedziba:<text:s/>………………………………………………………………………………...</text:p>
      <text:p text:style-name="P7">Dane kontaktowe: ………………………………………………………………………………</text:p>
      <text:p text:style-name="P8">Składam ofertę zakupy samochodu Renault Megane na kwotę brutto (zł):</text:p>
      <text:p text:style-name="P9">…………………………………………………………………………………………………...</text:p>
      <text:p text:style-name="P10">(słownie: ………………………………………………………………………………………..)</text:p>
      <text:p text:style-name="P11"/>
      <text:p text:style-name="P12"/>
      <text:p text:style-name="P13">Ja niżej<text:s/>podpisany oświadczam, że zapoznałem się z warunkami postępowania przetargowego określonymi w ogłoszeniu o przetargu i regulaminie sprzedaży samochodu Renault Megane.</text:p>
      <text:p text:style-name="P14">Niniejszym oświadczam, iż akceptuję warunki udziału w postępowaniu oraz zapoznałem się<text:s/><text:line-break/>ze stanem technicznym pojazdu i nie wnoszę zastrzeżeń do jego stanu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……………..</text:p>
      <text:p text:style-name="P23"><text:s text:c="15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centy Koper</meta:initial-creator>
    <dc:creator>Aleksandra Słomczyńska</dc:creator>
    <meta:creation-date>2019-03-25T07:45:00Z</meta:creation-date>
    <dc:date>2024-03-27T11:10:00Z</dc:date>
    <meta:print-date>2024-03-27T09:48:00Z</meta:print-date>
    <meta:template xlink:href="Normal.dotm" xlink:type="simple"/>
    <meta:editing-cycles>14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7" meta:row-count="5" meta:non-whitespace-character-count="693"/>
  </office:meta>
</office:document-meta>
</file>