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 fo:line-height="115%" fo:text-indent="0.25in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Odwołanieprzypisudolnego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Odwołanieprzypisudolnego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size-complex="10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8" style:parent-style-name="Standard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justify" fo:line-height="115%" fo:text-indent="0.25in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line-height="115%" fo:text-indent="0.25in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line-height="115%" fo:text-indent="0.25in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line-height="115%" fo:text-indent="0.4923in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font-name-asian="Times New Roman" style:font-name-complex="Times New Roman" style:letter-kerning="true" fo:font-size="13pt" style:font-size-asian="13pt" style:font-size-complex="13pt"/>
    </style:style>
    <style:style style:name="T47" style:parent-style-name="Domyślnaczcionkaakapitu" style:family="text">
      <style:text-properties style:font-name-asian="Times New Roman" style:font-name-complex="Times New Roman" style:letter-kerning="true" fo:font-size="13pt" style:font-size-asian="13pt" style:font-size-complex="13pt"/>
    </style:style>
    <style:style style:name="T48" style:parent-style-name="Domyślnaczcionkaakapitu" style:family="text">
      <style:text-properties style:font-name-asian="Times New Roman" style:font-name-complex="Times New Roman" style:letter-kerning="true"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Wójt Gminy Rejowiec Fabryczny informuje o terminie<text:s/>składania wniosków o zwrot podatku akcyzowego<text:s/>w II<text:s/>naborze<text:s/>2023 r.<text:s text:c="47"/>oraz o stawce zwrotu podatku akcyzowego</text:p>
      <text:p text:style-name="P2"/>
      <text:p text:style-name="P3"><text:span text:style-name="T4">W</text:span><text:span text:style-name="T5"><text:s/>II terminie składania<text:s/></text:span><text:span text:style-name="T6">wniosków (1-31 sierpnia 2023 r.)<text:s/></text:span><text:span text:style-name="T7">stawka zwrotu</text:span><text:span text:style-name="T8"><text:s/>podatku akcyzowego zawartego w cenie oleju napędowego wykorzystywanego do produkcji rolnej wyn</text:span><text:span text:style-name="T9">osi:</text:span><text:span text:style-name="T10"><text:s/></text:span></text:p>
      <text:list text:style-name="LFO4" text:continue-numbering="true">
        <text:list-item>
          <text:p text:style-name="P11"><text:span text:style-name="T12">2 zł</text:span><text:span text:style-name="T13"><text:note text:note-class="footnote" text:id="_ftn0"><text:note-citation>1</text:note-citation><text:note-body><text:p text:style-name="Tekstprzypisudolnego"><text:s/><text:span text:style-name="T14">Dla dużych przedsiębiorstw rolnych stawka zwrotu podatku wynosi, 1,46 zł/1 litr ON</text:span></text:p></text:note-body></text:note></text:span><text:span text:style-name="T15">/ 1 litr zakupionego oleju napędowego w okresie od 1 lutego 2023</text:span><text:span text:style-name="T16"><text:s/></text:span><text:span text:style-name="T17">r. do 31 lipca 2023 r. - do wysokości niewykorzystanego limitu z I naboru</text:span><text:span text:style-name="T18"><text:s/></text:span><text:span text:style-name="T19">wniosków na użytki rolne i utrzymywane bydło;</text:span></text:p>
        </text:list-item>
        <text:list-item>
          <text:p text:style-name="P20"><text:span text:style-name="T21">2 zł</text:span><text:span text:style-name="T22"><text:note text:note-class="footnote" text:id="_ftn1"><text:note-citation>2</text:note-citation><text:note-body><text:p text:style-name="Tekstprzypisudolnego"><text:s/><text:span text:style-name="T23">Dla dużych przedsiębiorstw rolnych stawka zwrotu podatku wynosi, 1,46 zł/1 litr ON</text:span></text:p></text:note-body></text:note></text:span><text:span text:style-name="T24">/ 1 litr zakupionego oleju napędowego w okresie od 1 lutego 2023</text:span><text:span text:style-name="T25"><text:s/></text:span><text:span text:style-name="T26">r. do 31 lipca 2023 r. - na utrzymywane świnie owce, kozy i konie</text:span></text:p>
        </text:list-item>
        <text:list-item>
          <text:p text:style-name="P27">1,20 zł/ 1 litr zakupionego oleju napędowego w okresie od 1 sierpnia<text:s/>2022 r. do 31 stycznia 2023 r. - na utrzymywane świnie owce, kozy i<text:s/>konie.</text:p>
        </text:list-item>
      </text:list>
      <text:p text:style-name="P28"/>
      <text:p text:style-name="P29">Producenci rolni, którzy<text:s/>chcą<text:s/>odzyskać w II naborze wniosków część kosztów zakupu<text:s/>oleju napędowego wykorzystanego do produkcji rolnej powinni<text:s/>gromadzić faktury<text:s/>VAT dokumentujące zakup oleju napędowego:</text:p>
      <text:list text:style-name="LFO4" text:continue-numbering="true">
        <text:list-item>
          <text:p text:style-name="P30">w terminie od 1 lutego 2023 r. do 31 lipca 2023 r. - jako załączniki do wniosku<text:s/>o zwrot podatku w ramach niewykorzystanego limitu z I naboru wniosków<text:s/>przysługującego w 2023 r. w ilości 110 l/1 ha UR i 40 l/1 DJP bydła;</text:p>
        </text:list-item>
        <text:list-item>
          <text:p text:style-name="P31">w terminie od 1 sierpnia 2022 r. do 31 lipca 2023 r. - jako załączniki do wniosku<text:s/>o zwrot podatku w ramach limitu przysługującego w 2023 r. w ilości 40 l/1 DJP<text:s/>owiec, kóz i koni oraz 4 l/1 szt.<text:s/>świń</text:p>
        </text:list-item>
      </text:list>
      <text:p text:style-name="P32"/>
      <text:p text:style-name="P33"><text:span text:style-name="T34">Pieniądze wypłacane będą w termin</text:span><text:span text:style-name="T35">ie</text:span><text:span text:style-name="T36"><text:s/></text:span><text:span text:style-name="T37">2 - 31 października 2023 r.<text:s/></text:span><text:span text:style-name="T38"><text:s/></text:span><text:span text:style-name="T39">gotówką w kasie urzędu gminy, albo przelewem na rachunek bankowy podany we wniosku.</text:span></text:p>
      <text:p text:style-name="P40"/>
      <text:p text:style-name="P41">Dotacje będą wypłacane do wysokości dostępnego limitu, w kwotach nie wyższych niż<text:s/>iloczyn oleju napędowego zakupionego przez producenta rolnego, wynikającej z faktur<text:s/>VAT i stawki zwrotu podatku na 1 litr oleju napędowego, obowiązującej w dniu<text:s/>złożenia wniosku o zwrot podatku.</text:p>
      <text:p text:style-name="P42">Dodatkowy limit z tytułu posiadania w 2022 r. świń, owiec, kóz i koni ustalany jest<text:s/>według stawki zwrotu podatku aktualnej na dzień wyliczenia.</text:p>
      <text:p text:style-name="P43"/>
      <text:p text:style-name="P44"><text:span text:style-name="T45">Wzory wniosków o zwrot podatku akcyzowego,<text:s/></text:span><text:span text:style-name="T46">oświadczenie<text:s/></text:span><text:span text:style-name="T47">o<text:s/></text:span><text:span text:style-name="T48">średniej rocznej liczbie dużych jednostek przeliczeniowych koni</text:span><text:span text:style-name="T49">, zestawienie koni ras dużych i małych oraz inne dokumenty dostępne są w zakładce Wydział Finansowy</text:span><text:span text:style-name="T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SimSu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Dominika Pacan</dc:creator>
    <meta:creation-date>2023-07-28T08:49:00Z</meta:creation-date>
    <dc:date>2023-07-28T08:49:00Z</dc:date>
    <meta:print-date>2018-01-29T08:44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23" meta:character-count="2258" meta:row-count="16" meta:non-whitespace-character-count="1939"/>
  </office:meta>
</office:document-meta>
</file>