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line-height="250%"/>
    </style:style>
    <style:style style:name="P14" style:parent-style-name="Standard" style:family="paragraph">
      <style:paragraph-properties fo:text-align="justify" fo:line-height="250%"/>
    </style:style>
    <style:style style:name="P15" style:parent-style-name="Standard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Załącznik nr 3</text:p>
      <text:p text:style-name="Standard"/>
      <text:p text:style-name="Standard"/>
      <text:p text:style-name="P2">OFERTA</text:p>
      <text:p text:style-name="P3">zakupu samochodu służbowego Gminy Rejowiec Fabryczny marki FORD TRANSIT</text:p>
      <text:p text:style-name="Standard"/>
      <text:p text:style-name="Standard"/>
      <text:p text:style-name="P4">Miejscowość i data:</text:p>
      <text:p text:style-name="P5">……………………………………………………………………………………….………..</text:p>
      <text:p text:style-name="P6">Imię i nazwisko (nazwa firmy) oraz miejsce zamieszkania<text:s/>(siedziba):<text:s/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Numer NIP ……………………………..…………</text:p>
      <text:p text:style-name="P8">Tel. ………………………………………..………</text:p>
      <text:p text:style-name="P9"/>
      <text:p text:style-name="P10"/>
      <text:p text:style-name="P11">Ja niżej podpisany oświadczam, że zapoznałem się z warunkami postępowania przetargowego określonymi w ogłoszeniu o przetargu na sprzedaż samochodu służbowego Gminy Rejowiec Fabryczny.</text:p>
      <text:p text:style-name="P12">Niniejszym oświadczam, iż akceptuję warunki udziału w postępowaniu oraz zapoznałem się ze stanem technicznym pojazdu i nie wnoszę zastrzeżeń do jego stanu.</text:p>
      <text:p text:style-name="Standard"/>
      <text:p text:style-name="P13">Składam ofertę zakupu samochodu marki FORD TRANSIT za kwotę<text:s/>brutto:</text:p>
      <text:p text:style-name="P14">……………….….…. zł. (słownie………………………………………………….…………..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 text:c="8"/>………………………………………<text:line-break/><text:s text:c="45"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centy Koper</meta:initial-creator>
    <dc:creator>Aleksandra Słomczyńska</dc:creator>
    <meta:creation-date>2019-03-25T07:45:00Z</meta:creation-date>
    <dc:date>2023-03-06T09:10:00Z</dc:date>
    <meta:print-date>2019-03-25T13:37:00Z</meta:print-date>
    <meta:template xlink:href="Normal.dotm" xlink:type="simple"/>
    <meta:editing-cycles>10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38" meta:row-count="6" meta:non-whitespace-character-count="805"/>
  </office:meta>
</office:document-meta>
</file>