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7.493cm" fo:margin-right="0cm" fo:text-indent="1.249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Załącznik nr 3</text:p>
      <text:p text:style-name="Standard"/>
      <text:p text:style-name="P6">OFERTA</text:p>
      <text:p text:style-name="P1">zakupu samochodu służbowego Gminy Rejowiec Fabryczny marki FORD TRANSIT</text:p>
      <text:p text:style-name="Standard"/>
      <text:p text:style-name="Standard"/>
      <text:p text:style-name="Standard">Miejscowość i data: </text:p>
      <text:p text:style-name="Standard">……………………………………………………………………………………………….. </text:p>
      <text:p text:style-name="P2">Imię i nazwisko (nazwa firmy) oraz miejsce zamieszkania (siedziba):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</text:p>
      <text:p text:style-name="Standard">Numer NIP …………………………………… </text:p>
      <text:p text:style-name="Standard">Tel. …………………………………………… </text:p>
      <text:p text:style-name="P4"/>
      <text:p text:style-name="P4"/>
      <text:p text:style-name="P4">Ja niżej podpisany oświadczam, że zapoznałem się z warunkami postępowania przetargowego określonymi w ogłoszeniu o przetargu na sprzedaż samochodu służbowego Gminy Rejowiec Fabryczny.</text:p>
      <text:p text:style-name="P4">Niniejszym oświadczam, iż akceptuję warunki udziału w postępowaniu oraz zapoznałem się ze stanem technicznym pojazdu i nie wnoszę zastrzeżeń do jego stanu. </text:p>
      <text:p text:style-name="Standard"/>
      <text:p text:style-name="P3">Składam ofertę zakupu samochodu marki FORD TRANSIT za kwotę brutto ………………….…. zł. (słownie……………………………………………………………..). </text:p>
      <text:p text:style-name="Standard"/>
      <text:p text:style-name="Standard"/>
      <text:p text:style-name="P5"><text:s text:c="8"/>………………………………………<text:line-break/> <text:s text:c="46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centy Koper</meta:initial-creator>
    <dc:creator>Wincenty Koper</dc:creator>
    <meta:editing-cycles>7</meta:editing-cycles>
    <meta:print-date>2019-03-25T13:37:00</meta:print-date>
    <meta:creation-date>2019-03-25T07:45:00</meta:creation-date>
    <dc:date>2023-01-24T09:24:27.71</dc:date>
    <meta:editing-duration>PT2M46S</meta:editing-duration>
    <meta:generator>OpenOffice.org/3.3$Win32 OpenOffice.org_project/330m20$Build-9567</meta:generator>
    <meta:document-statistic meta:table-count="0" meta:image-count="0" meta:object-count="0" meta:page-count="1" meta:paragraph-count="12" meta:word-count="96" meta:character-count="9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