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bottom="0.0694in" fo:text-indent="0.4923in"/>
    </style:style>
    <style:style style:name="T27" style:parent-style-name="Domyślnaczcionkaakapitu" style:family="text">
      <style:text-properties style:font-name="Times New Roman" style:font-name-complex="Times New Roman" fo:color="#000000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9" style:parent-style-name="Domyślnaczcionkaakapitu" style:family="text">
      <style:text-properties style:font-name="Times New Roman" style:font-name-complex="Times New Roman" fo:color="#000000"/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T31" style:parent-style-name="Domyślnaczcionkaakapitu" style:family="text">
      <style:text-properties style:font-name="Times New Roman" style:font-name-complex="Times New Roman" fo:color="#000000"/>
    </style:style>
    <style:style style:name="T32" style:parent-style-name="Domyślnaczcionkaakapitu" style:family="text">
      <style:text-properties style:font-name="Times New Roman" style:font-name-complex="Times New Roman" fo:color="#000000"/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T34" style:parent-style-name="Domyślnaczcionkaakapitu" style:family="text">
      <style:text-properties style:font-name="Times New Roman" style:font-name-complex="Times New Roman" fo:color="#000000"/>
    </style:style>
    <style:style style:name="T3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36" style:parent-style-name="Domyślnaczcionkaakapitu" style:family="text">
      <style:text-properties style:font-name="Times New Roman" style:font-name-complex="Times New Roman" fo:color="#000000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list-style-name="LFO6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complex="Times New Roman" fo:color="#000000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6" style:parent-style-name="Domyślnaczcionkaakapitu" style:family="text">
      <style:text-properties style:font-name="Times New Roman" style:font-name-complex="Times New Roman" fo:color="#000000"/>
    </style:style>
    <style:style style:name="T47" style:parent-style-name="Domyślnaczcionkaakapitu" style:family="text">
      <style:text-properties style:font-name="Times New Roman" style:font-name-complex="Times New Roman" fo:color="#000000"/>
    </style:style>
    <style:style style:name="T48" style:parent-style-name="Domyślnaczcionkaakapitu" style:family="text">
      <style:text-properties style:font-name="Times New Roman" style:font-name-complex="Times New Roman" fo:color="#000000"/>
    </style:style>
    <style:style style:name="P49" style:parent-style-name="Standard" style:list-style-name="LFO6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 fo:color="#000000"/>
    </style:style>
    <style:style style:name="P52" style:parent-style-name="Standard" style:list-style-name="LFO6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5" style:parent-style-name="Lista" style:family="paragraph"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list-style-name="LFO7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list-style-name="LFO7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list-style-name="LFO7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list-style-name="LFO7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 fo:color="#000000"/>
    </style:style>
    <style:style style:name="T68" style:parent-style-name="Domyślnaczcionkaakapitu" style:family="text">
      <style:text-properties style:font-name="Times New Roman" style:font-name-complex="Times New Roman" fo:color="#FF0000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P70" style:parent-style-name="Index" style:family="paragraph">
      <style:paragraph-properties text:number-lines="true"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list-style-name="LFO8" style:family="paragraph">
      <style:paragraph-properties fo:text-align="justify">
        <style:tab-stops>
          <style:tab-stop style:type="left" style:position="-9.6833in"/>
        </style:tab-stops>
      </style:paragraph-properties>
      <style:text-properties style:font-name="Times New Roman" style:font-name-complex="Times New Roman"/>
    </style:style>
    <style:style style:name="P74" style:parent-style-name="Standard" style:list-style-name="LFO8" style:family="paragraph">
      <style:paragraph-properties fo:text-align="justify">
        <style:tab-stops>
          <style:tab-stop style:type="left" style:position="-9.6833in"/>
        </style:tab-stops>
      </style:paragraph-properties>
      <style:text-properties style:font-name="Times New Roman" style:font-name-complex="Times New Roman"/>
    </style:style>
    <style:style style:name="P75" style:parent-style-name="Standard" style:list-style-name="LFO8" style:family="paragraph">
      <style:paragraph-properties fo:text-align="justify">
        <style:tab-stops>
          <style:tab-stop style:type="left" style:position="-9.6833in"/>
        </style:tab-stops>
      </style:paragraph-properties>
    </style:style>
    <style:style style:name="T76" style:parent-style-name="Domyślnaczcionkaakapitu" style:family="text">
      <style:text-properties style:font-name="Times New Roman" style:font-name-complex="Times New Roman" fo:color="#000000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 fo:color="#000000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Standard" style:list-style-name="LFO8" style:family="paragraph">
      <style:paragraph-properties fo:text-align="justify">
        <style:tab-stops>
          <style:tab-stop style:type="left" style:position="-9.6833in"/>
        </style:tab-stops>
      </style:paragraph-properties>
      <style:text-properties style:font-name="Times New Roman" style:font-name-complex="Times New Roman"/>
    </style:style>
    <style:style style:name="P81" style:parent-style-name="Standard" style:list-style-name="LFO8" style:family="paragraph">
      <style:paragraph-properties fo:text-align="justify">
        <style:tab-stops>
          <style:tab-stop style:type="left" style:position="-9.6833in"/>
        </style:tab-stops>
      </style:paragraph-properties>
      <style:text-properties style:font-name="Times New Roman" style:font-name-complex="Times New Roman"/>
    </style:style>
    <style:style style:name="P82" style:parent-style-name="Lista" style:family="paragraph">
      <style:text-properties style:font-name="Times New Roman" style:font-name-complex="Times New Roma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5" style:parent-style-name="Standard" style:list-style-name="LFO9" style:family="paragraph">
      <style:paragraph-properties fo:text-align="justify"/>
      <style:text-properties style:font-name="Times New Roman" style:font-name-complex="Times New Roman"/>
    </style:style>
    <style:style style:name="P86" style:parent-style-name="Standard" style:list-style-name="LFO9" style:family="paragraph">
      <style:paragraph-properties fo:text-align="justify"/>
      <style:text-properties style:font-name="Times New Roman" style:font-name-complex="Times New Roman"/>
    </style:style>
    <style:style style:name="P87" style:parent-style-name="Standard" style:list-style-name="LFO9" style:family="paragraph">
      <style:paragraph-properties fo:text-align="justify"/>
      <style:text-properties style:font-name="Times New Roman" style:font-name-complex="Times New Roman"/>
    </style:style>
    <style:style style:name="P88" style:parent-style-name="Standard" style:list-style-name="LFO9" style:family="paragraph">
      <style:paragraph-properties fo:text-align="justify"/>
      <style:text-properties style:font-name="Times New Roman" style:font-name-complex="Times New Roman"/>
    </style:style>
    <style:style style:name="P89" style:parent-style-name="Standard" style:list-style-name="LFO9" style:family="paragraph">
      <style:paragraph-properties fo:text-align="justify"/>
      <style:text-properties style:font-name="Times New Roman" style:font-name-complex="Times New Roman"/>
    </style:style>
    <style:style style:name="P90" style:parent-style-name="Standard" style:list-style-name="LFO9" style:family="paragraph">
      <style:paragraph-properties fo:text-align="justify"/>
      <style:text-properties style:font-name="Times New Roman" style:font-name-complex="Times New Roman"/>
    </style:style>
    <style:style style:name="P91" style:parent-style-name="Standard" style:list-style-name="LFO9" style:family="paragraph">
      <style:paragraph-properties fo:text-align="justify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00" style:parent-style-name="Standard" style:family="paragraph">
      <style:paragraph-properties fo:text-align="center"/>
      <style:text-properties style:font-name-complex="Arial"/>
    </style:style>
    <style:style style:name="P101" style:parent-style-name="Standard" style:family="paragraph">
      <style:paragraph-properties fo:text-align="justify"/>
      <style:text-properties style:font-name-complex="Arial" fo:font-size="11pt" style:font-size-asian="11pt" style:font-size-complex="10pt"/>
    </style:style>
    <style:style style:name="P102" style:parent-style-name="Standard" style:family="paragraph">
      <style:paragraph-properties fo:text-align="justify"/>
      <style:text-properties style:font-name-complex="Arial" style:font-size-complex="10pt"/>
    </style:style>
    <style:style style:name="P103" style:parent-style-name="Index" style:family="paragraph">
      <style:paragraph-properties text:number-lines="true"/>
      <style:text-properties style:font-name-complex="Arial"/>
    </style:style>
    <style:style style:name="P104" style:parent-style-name="Standard" style:family="paragraph">
      <style:text-properties style:font-name-complex="Arial"/>
    </style:style>
  </office:automatic-styles>
  <office:body>
    <office:text text:use-soft-page-breaks="true">
      <text:p text:style-name="P1"><text:span text:style-name="T6"><text:s text:c="137"/></text:span><text:span text:style-name="T7">Projekt umowy</text:span></text:p>
      <text:p text:style-name="P8"/>
      <text:p text:style-name="P9">Umowa</text:p>
      <text:p text:style-name="P10"/>
      <text:p text:style-name="P11">zawarta w dniu ………………………… w Rejowcu Fabrycznym, pomiędzy:</text:p>
      <text:p text:style-name="P12"/>
      <text:p text:style-name="P13"><text:span text:style-name="T14">Gminą</text:span><text:span text:style-name="T15"><text:s/>Rejowiec Fabryczny</text:span><text:span text:style-name="T16">, reprezentowan</text:span><text:span text:style-name="T17">ą<text:s/></text:span><text:span text:style-name="T18">przez</text:span></text:p>
      <text:p text:style-name="P19"><text:s/>Pana<text:s/>Zdzisława Krupę<text:s/>–<text:s/>Wójta Gminy<text:s/>Rejowiec Fabryczny</text:p>
      <text:p text:style-name="P20"><text:s/>przy kontrasygnacie Pani Małgorzaty Babijczuk-<text:s/>Skarbnik<text:s/>Gminy<text:s/>Rejowiec Fabryczny</text:p>
      <text:p text:style-name="P21">zwanym dalej Zamawiającym,<text:s/></text:p>
      <text:p text:style-name="P22">a<text:s/></text:p>
      <text:p text:style-name="P23">………………………………………………………………………………………………………………….………………………………………………………………………………………………</text:p>
      <text:p text:style-name="P24">zwanym dalej Wykonawcą,<text:s/></text:p>
      <text:p text:style-name="P25"/>
      <text:p text:style-name="P26"><text:span text:style-name="T27">w celu dowozu<text:s/></text:span><text:span text:style-name="T28">oraz zapewnienie opiekuna podczas dowozu<text:s/></text:span><text:span text:style-name="T29">dzie</text:span><text:span text:style-name="T30">cka</text:span><text:span text:style-name="T31"><text:s/>niepełnosprawn</text:span><text:span text:style-name="T32">ego<text:s/></text:span><text:span text:style-name="T33"><text:s text:c="17"/></text:span><text:span text:style-name="T34"><text:s/>z miejscowości Kanie w Gminie Rejowiec Fabryczny<text:s/></text:span><text:span text:style-name="T35">do<text:s/></text:span><text:span text:style-name="T36">Specjalnego Punktu Przedszkolnego „Piotruś Pan” w Chełmie ul. Ceramiczna 22 A i z powrotem.</text:span></text:p>
      <text:p text:style-name="P37">§ 1</text:p>
      <text:p text:style-name="P38"/>
      <text:list text:style-name="LFO6" text:continue-numbering="true">
        <text:list-item>
          <text:p text:style-name="P39"><text:span text:style-name="T40">Zamawiający zleca Wykonawcy wykonanie usługi transportowej<text:s/></text:span><text:span text:style-name="T41">oraz zapewnienie opiekuna podczas dowozu<text:s/></text:span><text:span text:style-name="T42">dziecka<text:s/></text:span><text:span text:style-name="T43"><text:s/>niepełnospraw</text:span><text:span text:style-name="T44">nego</text:span><text:span text:style-name="T45"><text:s/>do<text:s/></text:span><text:span text:style-name="T46">ww. placów</text:span><text:span text:style-name="T47">ki</text:span><text:span text:style-name="T48"><text:s/>i z powrotem.</text:span></text:p>
        </text:list-item>
        <text:list-item>
          <text:p text:style-name="P49"><text:span text:style-name="T50">Długość dziennej trasy wynosi<text:s/></text:span><text:span text:style-name="T51">…… km na co składa się ilość kilometrów jakie samochód przejeżdża w celu odebrania uczniów z miejsca zamieszkania do placówki i odwiezienia uczniów do domu.</text:span></text:p>
        </text:list-item>
        <text:list-item>
          <text:p text:style-name="P52">Wykonawca wskazane zlecenie przyjmuje i oświadcza, że zapewni odpowiednie zaplecze techniczne, aby zlecenie wykonać. Wykonawca oświadcza jednocześnie, iż w ramach ustalonej umową ceny, zapewni opiekę w trakcie dowozu.<text:s/></text:p>
        </text:list-item>
      </text:list>
      <text:p text:style-name="P53"/>
      <text:p text:style-name="P54">§ 2</text:p>
      <text:p text:style-name="P55"/>
      <text:p text:style-name="P56"><text:tab/>Umowa zostaje zawarta na czas określony od 01 września 2022 r. do 23<text:s/>czerwca 2023 r. <text:s text:c="21"/>i będzie wykonywana w dni obecności dziecka<text:s/>w<text:s/>placówce oświatowej<text:s/><text:s/></text:p>
      <text:p text:style-name="P57"/>
      <text:p text:style-name="P58">§ 3</text:p>
      <text:p text:style-name="P59"/>
      <text:list text:style-name="LFO7" text:continue-numbering="true">
        <text:list-item>
          <text:p text:style-name="P60">Wykonawca oświadcza, że dysponuje sprawnym techniczne środkiem transportu, ubezpieczonym i przystosowanym do przewozu osób z niepełnosprawnościami.<text:s/></text:p>
        </text:list-item>
        <text:list-item>
          <text:p text:style-name="P61">Wykonawca zobowiązuje się do zachowania szczególnej staranności w czasie przewozu ucznia<text:s/>z uwzględnieniem zasad bezpieczeństwa i higieny pracy.<text:s/></text:p>
        </text:list-item>
        <text:list-item>
          <text:p text:style-name="P62">Wykonawca zobowiązuje się do zapewnienia oraz pokrycia ewentualnych kosztów związanych z organizacją opiekuna podczas dowozu uczniów z niepełnosprawnościami.</text:p>
        </text:list-item>
        <text:list-item>
          <text:p text:style-name="P63"><text:span text:style-name="T64">Wykonawca ponosi pełną odpowiedzialność odszkodowawcz</text:span><text:span text:style-name="T65">ą</text:span><text:span text:style-name="T66"><text:s/>za szkody powstałe na osobach i mieniu<text:s/></text:span><text:span text:style-name="T67">pozostające</text:span><text:span text:style-name="T68"><text:s/></text:span><text:span text:style-name="T69">w związku przyczynowym z wykonywaniem powierzonej usługi przewozu.<text:s/></text:span></text:p>
        </text:list-item>
      </text:list>
      <text:p text:style-name="P70"/>
      <text:p text:style-name="P71">§ 4</text:p>
      <text:p text:style-name="P72"/>
      <text:list text:style-name="LFO8" text:continue-numbering="true">
        <text:list-item>
          <text:p text:style-name="P73">Strony ustalają wynagrodzenie w kwocie: ………….brutto, w tym podatek VAT za jeden kilometr dowożenia uczniów.<text:s/></text:p>
        </text:list-item>
        <text:list-item>
          <text:p text:style-name="P74">Wynagrodzenie płatne będzie miesięcznie, po zakończeniu danego miesiąca, na podstawie wystawionych przez Wykonawcę faktur, z wyszczególnioną liczbą dowozów w danym<text:s/><text:soft-page-break/>miesiącu, w terminie 14 dni od dnia doręczenia faktury do Zamawiającego, na wskazany <text:s text:c="18"/>w fakturze rachunek bankowy. <text:s/></text:p>
        </text:list-item>
        <text:list-item>
          <text:p text:style-name="P75"><text:span text:style-name="T76">Wynagrodzenie Wykonawcy stanowi iloczyn stawki za 1 km przewozu x ……. km x liczbę<text:s/></text:span><text:span text:style-name="T77">obecności uczniów<text:s/></text:span><text:span text:style-name="T78">w placówce<text:s/></text:span><text:span text:style-name="T79">na podstawie zaświadczenia wystawionego przez placówkę oświatową potwierdzającą frekwencję uczniów.<text:s/></text:span></text:p>
        </text:list-item>
        <text:list-item>
          <text:p text:style-name="P80">Wynagrodzenie nie przysługuje za dni nieobecności uczniów w palcówce.<text:s/></text:p>
        </text:list-item>
        <text:list-item>
          <text:p text:style-name="P81">Wynagrodzenie będzie płatne za faktycznie wykonaną usługę, tj. za liczbę przejechanych km do zamieszkałego dziecka.<text:s/></text:p>
        </text:list-item>
      </text:list>
      <text:p text:style-name="P82"/>
      <text:p text:style-name="P83">§ 5</text:p>
      <text:p text:style-name="P84"/>
      <text:list text:style-name="LFO9" text:continue-numbering="true">
        <text:list-item>
          <text:p text:style-name="P85">Zamawiający jest uprawniony do wypowiedzenia umowy ze skutkiem natychmiastowym <text:s text:c="19"/>w przypadku stwierdzenia naruszenia przez Wykonawcę warunków umowy.<text:s/></text:p>
        </text:list-item>
        <text:list-item>
          <text:p text:style-name="P86">Naruszenie warunków umowy winno być stwierdzone protokołem przez Zamawiającego lub dyrektora szkoły do której są dowożone dzieci.<text:s/></text:p>
        </text:list-item>
        <text:list-item>
          <text:p text:style-name="P87">Wykonawca nie może bez pisemnej zgody Zamawiającego powierzyć wykonania usługi innemu podmiotowi.<text:s/></text:p>
        </text:list-item>
        <text:list-item>
          <text:p text:style-name="P88">Wszelkie zmiany warunków niniejszej umowy wymagają formy pisemnej, pod rygorem nieważności.<text:s/></text:p>
        </text:list-item>
        <text:list-item>
          <text:p text:style-name="P89">W razie powstałego sporu na tle wykonania niniejszej umowy, strony zobowiązują się sprawę załatwić w sposób polubowny.<text:s/></text:p>
        </text:list-item>
        <text:list-item>
          <text:p text:style-name="P90">W sprawach nieuregulowanych niniejszą umową stosuje się przepisy Kodeksu Cywilnego. <text:s text:c="73"/></text:p>
        </text:list-item>
        <text:list-item>
          <text:p text:style-name="P91">Umowę sporządzono w dwóch jednobrzmiących egzemplarzach, po jednym dla każdej ze stron postępowania. <text:s/></text:p>
        </text:list-item>
      </text:list>
      <text:p text:style-name="P92"/>
      <text:p text:style-name="P93"/>
      <text:p text:style-name="P94"/>
      <text:p text:style-name="P95"/>
      <text:p text:style-name="P96"/>
      <text:p text:style-name="P97"/>
      <text:p text:style-name="P98">…………………………………..<text:tab/><text:tab/><text:tab/><text:tab/><text:tab/>…………………………………..</text:p>
      <text:p text:style-name="P99">Wykonawca<text:tab/><text:tab/><text:tab/><text:tab/><text:tab/><text:tab/><text:tab/><text:tab/><text:s text:c="6"/>Zamawiający<text:s/></text:p>
      <text:p text:style-name="P100"/>
      <text:p text:style-name="P101"/>
      <text:p text:style-name="P102"/>
      <text:p text:style-name="P103"/>
      <text:p text:style-name="P10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complex="Arial" style:font-size-complex="10pt" fo:hyphenate="false"/>
    </style:style>
    <style:style style:name="Lista" style:display-name="Lista" style:family="paragraph" style:parent-style-name="Textbody">
      <style:text-properties style:font-name-complex="Tahoma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958in">
        <style:tab-stops/>
      </style:paragraph-properties>
      <style:text-properties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-complex="Arial" fo:font-size="11pt" style:font-size-asian="11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WW8Num6" style:display-name="WW8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style:use-window-font-color="true" fo:font-size="11pt" style:font-size-asian="11pt" style:font-size-complex="11pt"/>
    </style:style>
    <style:style style:name="WW_CharLFO9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text:span text:style-name="T4">/</text:span><text:span text:style-name="T5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Wnętrzak</meta:initial-creator>
    <dc:creator>Andżelika Bzowska</dc:creator>
    <meta:creation-date>2021-12-09T09:24:00Z</meta:creation-date>
    <dc:date>2022-08-18T13:06:00Z</dc:date>
    <meta:print-date>2021-09-06T08:04:00Z</meta:print-date>
    <meta:template xlink:href="Normal" xlink:type="simple"/>
    <meta:editing-cycles>24</meta:editing-cycles>
    <meta:editing-duration>PT840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7" meta:word-count="562" meta:character-count="3933" meta:row-count="28" meta:non-whitespace-character-count="3378"/>
  </office:meta>
</office:document-meta>
</file>