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margin-left="0cm" fo:margin-right="0cm" fo:margin-top="0.423cm" fo:margin-bottom="0cm" style:contextual-spacing="false" fo:text-align="center" style:justify-single-word="false" fo:text-indent="0cm" style:auto-text-indent="false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line-height="150%"/>
      <style:text-properties fo:font-size="11pt" style:font-size-asian="11pt" style:font-size-complex="9pt"/>
    </style:style>
    <style:style style:name="P6" style:family="paragraph" style:parent-style-name="Standard">
      <style:text-properties fo:font-size="11pt" style:font-size-asian="11pt" style:font-size-complex="9pt"/>
    </style:style>
    <style:style style:name="P7" style:family="paragraph" style:parent-style-name="Standard">
      <loext:graphic-properties draw:fill="solid" draw:fill-color="#ffffff"/>
      <style:paragraph-properties fo:margin-left="1.251cm" fo:margin-right="0cm" fo:line-height="115%" fo:text-align="justify" style:justify-single-word="false" fo:hyphenation-ladder-count="no-limit" fo:text-indent="0cm" style:auto-text-indent="false" fo:background-color="#ffffff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fo:font-size="11pt" fo:letter-spacing="-0.014cm" style:font-size-asian="11pt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</style:style>
    <style:style style:name="P11" style:family="paragraph" style:parent-style-name="Standard" style:list-style-name="WW8Num3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1.27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P13" style:family="paragraph" style:parent-style-name="Standard" style:list-style-name="WW8Num3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size="12pt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size="12pt" fo:letter-spacing="-0.014cm" style:font-size-asian="12pt" style:font-size-complex="12pt"/>
    </style:style>
    <style:style style:name="T1" style:family="text">
      <style:text-properties fo:font-size="10pt" style:font-size-asian="10pt" style:font-size-complex="11pt" style:font-style-complex="italic" style:font-weight-complex="bold"/>
    </style:style>
    <style:style style:name="T2" style:family="text">
      <style:text-properties fo:font-size="10pt" fo:language="pl" fo:country="PL" style:font-size-asian="10pt" style:font-size-complex="11pt" style:font-style-complex="italic" style:font-weight-complex="bold"/>
    </style:style>
    <style:style style:name="T3" style:family="text">
      <style:text-properties fo:font-size="10pt" fo:language="pl" fo:country="PL" officeooo:rsid="000937f1" style:font-size-asian="10pt" style:font-size-complex="11pt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937f1" style:font-size-asian="11pt" style:font-size-complex="11pt"/>
    </style:style>
    <style:style style:name="T6" style:family="text">
      <style:text-properties fo:font-size="11pt" style:font-size-asian="11pt" style:font-size-complex="9pt"/>
    </style:style>
    <style:style style:name="T7" style:family="text">
      <style:text-properties fo:font-size="11pt" fo:letter-spacing="-0.014cm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4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officeooo:rsid="000937f1" style:font-size-asian="11pt" style:font-size-complex="11pt"/>
    </style:style>
    <style:style style:name="T13" style:family="text">
      <style:text-properties style:font-size-complex="12pt"/>
    </style:style>
    <style:style style:name="T14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</text:span><text:span text:style-name="T2">1<text:line-break/>do zapytania ofertowego<text:line-break/>znak Rpi.271.1</text:span><text:span text:style-name="T3">5</text:span><text:span text:style-name="T2">.2022</text:span></text:p>
      <text:p text:style-name="Standard"><text:span text:style-name="T4">......................................................................</text:span></text:p>
      <text:p text:style-name="P4"><text:span text:style-name="T8"><text:s text:c="5"/>(nazwa, pieczęć Oferenta)</text:span></text:p>
      <text:p text:style-name="P5"/>
      <text:p text:style-name="P9"><text:span text:style-name="T6">NIP ………………………………………..</text:span></text:p>
      <text:p text:style-name="P5">REGON …………………………………..</text:p>
      <text:p text:style-name="P5">ADRES ……………………………………</text:p>
      <text:p text:style-name="P5">……………………………………………..</text:p>
      <text:p text:style-name="P9"><text:span text:style-name="T6">Tel. ………………………………………..</text:span></text:p>
      <text:p text:style-name="P5">E-mail …………………………………….</text:p>
      <text:p text:style-name="P6"/>
      <text:h text:style-name="P2" text:outline-level="3"><text:span text:style-name="T10">FORMULARZ OFERTOWY </text:span></text:h>
      <text:p text:style-name="Standard"/>
      <text:p text:style-name="P10"><text:span text:style-name="T4">W odpowiedzi na zapytanie ofertowe z </text:span><text:span text:style-name="T11">dnia </text:span><text:span text:style-name="T12">02</text:span><text:span text:style-name="T11">.1</text:span><text:span text:style-name="T12">2</text:span><text:span text:style-name="T11">.2022 r.</text:span><text:span text:style-name="T4"> o wartości poniżej 130 000,00 zł prowadzone w oparciu o wewnętrzną procedurę Zamawiającego na zakup samochodu </text:span><text:span text:style-name="T5">typu BUS 9-cio osobowego.</text:span></text:p>
      <text:p text:style-name="P7"/>
      <text:list xml:id="list3058038322" text:style-name="WW8Num3">
        <text:list-item>
          <text:p text:style-name="P11"><text:span text:style-name="T9">Oferujemy samochód za kwotę:</text:span></text:p>
        </text:list-item>
      </text:list>
      <text:p text:style-name="P12">Netto ………………… (słownie: …………………………………………………………)</text:p>
      <text:p text:style-name="P12">VAT ……… % …………………………………………………………………………….</text:p>
      <text:p text:style-name="P12">Brutto ………………... (słownie: ………………………………………………………...)</text:p>
      <text:list xml:id="list91304953288174" text:continue-numbering="true" text:style-name="WW8Num3">
        <text:list-item>
          <text:p text:style-name="P13">Oświadczamy, iż uważamy się za związanych niniejszą ofertą przed okres 30 dni licząc<text:line-break/>od daty wyznaczonej na składanie ofert. </text:p>
        </text:list-item>
        <text:list-item>
          <text:p text:style-name="P11"><text:span text:style-name="T9">Oświadczamy, że oferowany samochód posiada parametry zawarte w zapytaniu ofertowym, a oferta spełnia wszystkie wymienione w nim wymogi.</text:span></text:p>
        </text:list-item>
        <text:list-item>
          <text:p text:style-name="P11"><text:span text:style-name="T9">Zobowiązujemy się, w przypadku wyboru naszej oferty jako najkorzystniejszej, do zawarcia umowy w miejscu i terminie wyznaczonym przez Zamawiającego.</text:span></text:p>
        </text:list-item>
      </text:list>
      <text:p text:style-name="P15"/>
      <text:p text:style-name="P14"/>
      <text:p text:style-name="P14"/>
      <text:p text:style-name="P14"/>
      <text:p text:style-name="P14"/>
      <text:p text:style-name="P14"/>
      <text:p text:style-name="P10"><text:span text:style-name="T9">……………………………………… <text:s text:c="10"/>……………………………………………………….<text:line-break/></text:span><text:span text:style-name="T13">(miejscowość, data) <text:s text:c="52"/>(Podpis i pieczęć osoby upoważnionej do podpisywania oferty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orphans="2" fo:widows="2" fo:text-indent="1.251cm" style:auto-text-indent="false" fo:keep-with-next="always" style:text-autospace="ideograph-alpha"/>
      <style:text-properties fo:color="#000000" loext:opacity="100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752cm" fo:margin-right="0cm" fo:line-height="150%" fo:orphans="2" fo:widows="2" fo:text-indent="0cm" style:auto-text-indent="false" fo:keep-with-next="always" style:text-autospace="ideograph-alpha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/>
      <style:text-properties fo:font-size="12pt" fo:language="none" fo:country="non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text-indent="-0.751cm" style:auto-text-indent="false" style:text-autospace="ideograph-alpha"/>
      <style:text-properties fo:color="#000000" loext:opacity="100%"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opka_20_Znak" style:display-name="Stopka Znak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ane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0pt" style:font-size-asian="10pt" style:font-size-complex="10pt"/>
    </style:style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.46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68 poprawione</dc:title>
    <dc:subject/>
    <meta:keyword/>
    <meta:initial-creator>mstankiewicz</meta:initial-creator>
    <meta:creation-date>2021-01-04T10:57:00</meta:creation-date>
    <dc:date>2022-12-02T09:13:03.705000000</dc:date>
    <meta:print-date>2021-01-22T10:34:00</meta:print-date>
    <meta:editing-cycles>9</meta:editing-cycles>
    <meta:editing-duration>PT51M43S</meta:editing-duration>
    <meta:document-statistic meta:table-count="0" meta:image-count="0" meta:object-count="0" meta:page-count="1" meta:paragraph-count="19" meta:word-count="142" meta:character-count="1258" meta:non-whitespace-character-count="1070"/>
    <meta:generator>LibreOffice/7.4.2.3$Windows_X86_64 LibreOffice_project/382eef1f22670f7f4118c8c2dd222ec7ad009daf</meta:generator>
  </office:meta>
</office:document-meta>
</file>