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Normalny" style:family="paragraph">
      <style:paragraph-properties fo:text-align="en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line-height="150%" fo:text-indent="0.4916in"/>
    </style:style>
    <style:style style:name="P12" style:parent-style-name="Normalny" style:family="paragraph">
      <style:paragraph-properties fo:line-height="150%" fo:text-indent="0.4916in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Normalny" style:family="paragraph">
      <style:text-properties fo:font-weight="bold" style:font-weight-asian="bold"/>
    </style:style>
    <style:style style:name="P24" style:parent-style-name="Normalny" style:family="paragraph">
      <style:paragraph-properties fo:margin-left="3.9333in" fo:text-indent="0.4916in">
        <style:tab-stops/>
      </style:paragraph-properties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P29" style:parent-style-name="Normalny" style:family="paragraph">
      <style:paragraph-properties fo:text-indent="0.4916in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ny">……………………………………………… <text:s text:c="14"/><text:tab/><text:tab/><text:s/><text:span text:style-name="T2"><text:s/></text:span><text:span text:style-name="T3"><text:line-break/><text:s/></text:span><text:span text:style-name="T4"><text:tab/></text:span><text:span text:style-name="T5"><text:tab/>(imię i nazwisko)</text:span><text:span text:style-name="T6"><text:line-break/></text:span><text:span text:style-name="T7"><text:line-break/></text:span>Adres…………………………………………</text:p>
      <text:p text:style-name="Normalny">NIP lub PESEL *……………………………..</text:p>
      <text:p text:style-name="Normalny"/>
      <text:p text:style-name="P8">Wójt Gminy Rejowiec Fabryczny<text:line-break/>ul. Lubelska 16<text:line-break/>22-170 Rejowiec Fabryczny</text:p>
      <text:p text:style-name="Normalny"/>
      <text:p text:style-name="P9"/>
      <text:p text:style-name="P10"/>
      <text:p text:style-name="P11">Zwracam się z prośbą o przekazanie zwrotu podatku akcyzowego zawartego w cenie oleju napędowego wykorzystanego do produkcji rolnej za I termin 2020 r. <text:s/>na wskazany rachunek bankowy:</text:p>
      <text:p text:style-name="P12"/>
      <text:p text:style-name="P13">…………………………………………………………………………………………………<text:line-break/><text:span text:style-name="T14"><text:s/></text:span><text:span text:style-name="T15">(numer rachunku bankowego)</text:span></text:p>
      <text:p text:style-name="P16"><text:span text:style-name="T17">………………</text:span><text:span text:style-name="T18">…………………………………………………………………………………</text:span><text:span text:style-name="T19"><text:line-break/></text:span><text:span text:style-name="T20"><text:s/></text:span><text:span text:style-name="T21">(pełna nazwa banku)</text:span></text:p>
      <text:p text:style-name="P22"/>
      <text:p text:style-name="P23"/>
      <text:p text:style-name="P24">…………………………………..<text:line-break/><text:span text:style-name="T25"><text:s text:c="2"/></text:span><text:span text:style-name="T26"><text:tab/></text:span><text:span text:style-name="T27"><text:tab/></text:span><text:span text:style-name="T28">(czytelny podpis)</text:span></text:p>
      <text:p text:style-name="Normalny"/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Kurzepa</meta:initial-creator>
    <dc:creator>Urszula Kurzepa</dc:creator>
    <meta:creation-date>2020-04-20T08:52:00Z</meta:creation-date>
    <dc:date>2020-04-20T08:53:00Z</dc:date>
    <meta:template xlink:href="Normal" xlink:type="simple"/>
    <meta:editing-cycles>1</meta:editing-cycles>
    <meta:editing-duration>PT60S</meta:editing-duration>
    <meta:document-statistic meta:page-count="1" meta:paragraph-count="1" meta:word-count="77" meta:character-count="538" meta:row-count="3" meta:non-whitespace-character-count="462"/>
  </office:meta>
</office:document-meta>
</file>