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text-indent="0.6041in"/>
    </style:style>
    <style:style style:name="P37" style:parent-style-name="Standard" style:family="paragraph">
      <style:paragraph-properties fo:text-align="justify" fo:text-indent="-0.0104in"/>
    </style:style>
    <style:style style:name="P38" style:parent-style-name="Standard" style:family="paragraph">
      <style:paragraph-properties fo:text-indent="-0.0104in"/>
      <style:text-properties fo:font-weight="bold" style:font-weight-asian="bold" style:font-weight-complex="bold"/>
    </style:style>
    <style:style style:name="P39" style:parent-style-name="Standard" style:family="paragraph">
      <style:paragraph-properties fo:text-indent="-0.0104in"/>
      <style:text-properties fo:font-weight="bold" style:font-weight-asian="bold" style:font-weight-complex="bold"/>
    </style:style>
    <style:style style:name="TableColumn41" style:family="table-column">
      <style:table-column-properties style:column-width="0.4159in" style:use-optimal-column-width="false"/>
    </style:style>
    <style:style style:name="TableColumn42" style:family="table-column">
      <style:table-column-properties style:column-width="2.5006in" style:use-optimal-column-width="false"/>
    </style:style>
    <style:style style:name="TableColumn43" style:family="table-column">
      <style:table-column-properties style:column-width="1.4166in" style:use-optimal-column-width="false"/>
    </style:style>
    <style:style style:name="TableColumn44" style:family="table-column">
      <style:table-column-properties style:column-width="2.3645in" style:use-optimal-column-width="false"/>
    </style:style>
    <style:style style:name="Table40" style:family="table">
      <style:table-properties style:width="6.6979in" fo:margin-left="0in" table:align="left"/>
    </style:style>
    <style:style style:name="TableRow45" style:family="table-row">
      <style:table-row-properties style:min-row-height="0.3187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min-row-height="0.318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318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318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3187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3187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paragraph-properties fo:text-indent="-0.0104in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/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96"/>…............................................................</text:p>
      <text:p text:style-name="Standard">…............................................................ <text:s text:c="39"/><text:span text:style-name="T2"><text:s text:c="6"/></text:span><text:span text:style-name="T3"><text:s text:c="3"/></text:span><text:span text:style-name="T4"><text:s text:c="6"/>/miejscowość i data/ <text:s text:c="2"/></text:span></text:p>
      <text:p text:style-name="Standard"><text:span text:style-name="T5"><text:s text:c="6"/></text:span><text:span text:style-name="T6"><text:s/>/imię i nazwisko właściciela nieruchomości/</text:span></text:p>
      <text:p text:style-name="Standard">…............................................................</text:p>
      <text:p text:style-name="Standard"><text:span text:style-name="T7"><text:s text:c="3"/></text:span><text:span text:style-name="T8"><text:s text:c="18"/></text:span><text:span text:style-name="T9"><text:s text:c="2"/></text:span><text:span text:style-name="T10"><text:s text:c="4"/>/adres/</text:span></text:p>
      <text:p text:style-name="Standard">…............................................................</text:p>
      <text:p text:style-name="Standard"><text:span text:style-name="T11"><text:s text:c="21"/></text:span><text:span text:style-name="T12"><text:s/>/numer telefonu/</text:span></text:p>
      <text:p text:style-name="Standard">…............................................................</text:p>
      <text:p text:style-name="Standard"><text:span text:style-name="T13"><text:s text:c="5"/></text:span><text:span text:style-name="T14">/imię i nazwisko właściciela nieruchomości/</text:span></text:p>
      <text:p text:style-name="Standard">…............................................................</text:p>
      <text:p text:style-name="Standard"><text:span text:style-name="T15"><text:s text:c="21"/></text:span><text:span text:style-name="T16"><text:s text:c="2"/></text:span><text:span text:style-name="T17"><text:s text:c="4"/>/adres/</text:span></text:p>
      <text:p text:style-name="Standard">…...........................................................</text:p>
      <text:p text:style-name="P18"><text:s text:c="22"/>/numer telefonu/</text:p>
      <text:p text:style-name="P19"><text:s text:c="22"/></text:p>
      <text:p text:style-name="P20"><text:span text:style-name="T21"><text:s text:c="18"/></text:span><text:span text:style-name="T22"><text:s text:c="29"/></text:span><text:span text:style-name="T23"><text:s text:c="32"/>WÓJT</text:span></text:p>
      <text:p text:style-name="P24"><text:s text:c="83"/>GMINY REJOWIEC FABRYCZNY</text:p>
      <text:p text:style-name="P25"/>
      <text:p text:style-name="P26"/>
      <text:p text:style-name="P27"/>
      <text:p text:style-name="P28">ZGŁOSZENIE</text:p>
      <text:p text:style-name="P29"><text:span text:style-name="T30">zamiaru</text:span><text:span text:style-name="T31"><text:s/>usunięcia drzewa/drzew</text:span></text:p>
      <text:p text:style-name="P32">z terenu nieruchomości stanowiącej własność osoby fizycznej</text:p>
      <text:p text:style-name="P33">na cele niezwiązane z prowadzeniem działalności gospodarczej</text:p>
      <text:p text:style-name="P34"/>
      <text:p text:style-name="P35"/>
      <text:p text:style-name="P36">Zgłaszam, że planuję dokonać wycinki drzew i krzewów rosnących na działce nr: …........................................... położonej w miejscowości: ….......................................................... przy ulicy: .................................................. <text:s/>w Gminie Rejowiec Fabryczny.</text:p>
      <text:p text:style-name="P37"/>
      <text:p text:style-name="P38">Drzewa planowane do wycięcia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Gatunek drzewa</text:p>
          </table:table-cell>
          <table:table-cell table:style-name="TableCell50">
            <text:p text:style-name="P51">Ilość sztuk</text:p>
          </table:table-cell>
          <table:table-cell table:style-name="TableCell52">
            <text:p text:style-name="P53">Obwód pnia (w cm) <text:s/>mierzony na wysokości 5 cm nad gruntem</text:p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</table:table>
      <text:p text:style-name="P79"/>
      <text:p text:style-name="Standard"/>
      <text:p text:style-name="P80"/>
      <text:p text:style-name="P81">…........................................................</text:p>
      <text:p text:style-name="P82"><text:s text:c="100"/><text:span text:style-name="T83"><text:s text:c="2"/></text:span><text:span text:style-name="T84">/czytelny podpis wnioskodawcy/</text:span></text:p>
      <text:p text:style-name="P85"/>
      <text:p text:style-name="P86"/>
      <text:p text:style-name="P87"/>
      <text:p text:style-name="Standard"><text:span text:style-name="T88">Załączniki<text:s/></text:span>:</text:p>
      <text:p text:style-name="P89"/>
      <text:list text:style-name="LFO1" text:continue-numbering="true">
        <text:list-item>
          <text:p text:style-name="P90">Rysunek albo mapka określająca usytuowanie drzewa na nieruchomości</text:p>
        </text:list-item>
      </text:list>
      <text:p text:style-name="P91"/>
      <text:p text:style-name="P92">Pouczenie:</text:p>
      <text:p text:style-name="P93"/>
      <text:list text:style-name="LFO2" text:continue-numbering="true">
        <text:list-item>
          <text:p text:style-name="P94">Zgłoszeniu nie podlegają drzewa, których obwody pni na wysokości 5 cm nie przekraczają:</text:p>
        </text:list-item>
      </text:list>
      <text:list text:style-name="LFO5" text:continue-numbering="true">
        <text:list-item>
          <text:p text:style-name="P95">80cm – w przypadku topoli, wierzby,<text:s/>klonu jesionolistnego oraz klonu srebrzystego,</text:p>
        </text:list-item>
        <text:list-item>
          <text:p text:style-name="P96">65cm – w przypadku kasztanowca zwyczajnego, robinii akacjowej oraz platanu klonolistnego,</text:p>
        </text:list-item>
        <text:list-item>
          <text:p text:style-name="P97">50 cm – w przypadku pozostałych gatunków drzew</text:p>
        </text:list-item>
      </text:list>
      <text:list text:style-name="LFO2" text:continue-numbering="true">
        <text:list-item>
          <text:p text:style-name="P98">W przypadku usunięcia drzewa/drzew bez dokonania zgłoszenia lub przed upływem terminu na wniesienie sprzeciwu, a także pomimo wniesienia sprzeciwu do zgłoszenia, organ wymierza administracyjną karę pieniężną (art. 88 ust. 1 pkt 5 i pkt 6 ustawy o ochronie przyrody).</text:p>
        </text:list-item>
        <text:list-item>
          <text:p text:style-name="P99">Jeżeli w terminie 5 lat od dokonania oględzin przeprowadzonych przez organ w związku <text:s text:c="13"/>ze złożonym zgłoszeniem usunięcia drzewa lub drzew złożony zostanie wniosek o wydanie pozwolenia na budowę na podstawie ustawy z dnia 7 lipca 1994r. Prawo budowlane, <text:s text:c="21"/>a budowa będzie miała związek z prowadzeniem działalności gospodarczej i będzie realizowana na części nieruchomości, na której rosło/rosły usunięte drzewo/drzewa, organ nałoży na właściciela nieruchomości, w drodze decyzji administracyjnej, obowiązek uiszczenia opłaty za usunięcie<text:s/>drzewa lub drzew (art. 83f ust. 17 ustawy o ochronie przyrody).</text:p>
        </text:list-item>
        <text:list-item>
          <text:p text:style-name="P100">W przypadku nieusunięcia drzewa przed upływem 6 miesięcy od przeprowadzonych oględzin w terenie, jego wycięcie może nastąpić po dokonaniu ponownego zgłoszenia (art. 83f ust. 13 ustawy o ochronie przyrody).</text:p>
        </text:list-item>
      </text:list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Anita Świąder</dc:creator>
    <meta:creation-date>2012-04-13T11:57:00Z</meta:creation-date>
    <dc:date>2017-06-26T08:53:00Z</dc:date>
    <meta:template xlink:href="Normal" xlink:type="simple"/>
    <meta:editing-cycles>21</meta:editing-cycles>
    <meta:editing-duration>PT6240S</meta:editing-duration>
    <meta:document-statistic meta:page-count="2" meta:paragraph-count="6" meta:word-count="484" meta:character-count="3386" meta:row-count="24" meta:non-whitespace-character-count="2908"/>
  </office:meta>
</office:document-meta>
</file>