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4.63cm" style:rel-column-width="17836*"/>
    </style:style>
    <style:style style:name="Tabela1.C" style:family="table-column">
      <style:table-column-properties style:column-width="2.487cm" style:rel-column-width="9580*"/>
    </style:style>
    <style:style style:name="Tabela1.D" style:family="table-column">
      <style:table-column-properties style:column-width="4.524cm" style:rel-column-width="17428*"/>
    </style:style>
    <style:style style:name="Tabela1.E" style:family="table-column">
      <style:table-column-properties style:column-width="4.313cm" style:rel-column-width="16615*"/>
    </style:style>
    <style:style style:name="Tabela1.1" style:family="table-row">
      <style:table-row-properties style:min-row-height="0.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</style:style>
    <style:style style:name="P2" style:family="paragraph" style:parent-style-name="Table_20_Contents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fo:font-size="9pt" officeooo:paragraph-rsid="00063c33" style:font-size-asian="9pt" style:font-size-complex="9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officeooo:paragraph-rsid="0005ee50"/>
    </style:style>
    <style:style style:name="P7" style:family="paragraph" style:parent-style-name="Standard">
      <style:paragraph-properties fo:line-height="100%"/>
      <style:text-properties officeooo:paragraph-rsid="00063c33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officeooo:paragraph-rsid="000934f2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style:text-position="0% 100%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1.535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00%"/>
      <style:text-properties fo:font-size="8pt" fo:font-style="italic" fo:font-weight="normal" officeooo:paragraph-rsid="00063c33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size="13pt" fo:font-weight="bold" officeooo:paragraph-rsid="000934f2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officeooo:rsid="00063c33" officeooo:paragraph-rsid="00063c3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officeooo:rsid="00063c33" officeooo:paragraph-rsid="00063c3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officeooo:paragraph-rsid="00063c3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officeooo:rsid="00063c33" officeooo:paragraph-rsid="00063c33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italic" fo:font-weight="normal" officeooo:rsid="00063c33" officeooo:paragraph-rsid="00063c33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normal" officeooo:rsid="00063c33" officeooo:paragraph-rsid="00063c3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size="12pt" fo:font-style="normal" fo:font-weight="normal" officeooo:paragraph-rsid="000934f2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fo:font-size="12pt" fo:font-style="normal" style:text-underline-style="solid" style:text-underline-width="auto" style:text-underline-color="font-color" fo:font-weight="normal" officeooo:rsid="00063c33" officeooo:paragraph-rsid="000934f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0pt" fo:font-style="normal" fo:font-weight="normal" officeooo:rsid="00063c33" officeooo:paragraph-rsid="000934f2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font-size="10pt" fo:font-style="normal" fo:font-weight="normal" officeooo:rsid="000934f2" officeooo:paragraph-rsid="000934f2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fo:font-size="10pt" fo:font-style="normal" fo:font-weight="normal" officeooo:rsid="00063c33" officeooo:paragraph-rsid="000934f2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fo:font-size="10pt" fo:font-style="normal" fo:font-weight="normal" officeooo:rsid="000934f2" officeooo:paragraph-rsid="000934f2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style:text-position="0% 100%"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fo:font-weight="bold" officeooo:rsid="0005ee50" officeooo:paragraph-rsid="0005ee50" style:font-weight-asian="bold" style:font-weight-complex="bold"/>
    </style:style>
    <style:style style:name="P4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0pt" officeooo:rsid="000934f2" officeooo:paragraph-rsid="000934f2" style:font-size-asian="10pt" style:font-size-complex="10pt"/>
    </style:style>
    <style:style style:name="P4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0pt" officeooo:paragraph-rsid="000934f2" style:font-size-asian="10pt" style:font-size-complex="10pt"/>
    </style:style>
    <style:style style:name="P45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934f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9pt" style:font-size-asian="9pt" style:font-size-complex="9pt"/>
    </style:style>
    <style:style style:name="T6" style:family="text">
      <style:text-properties style:text-position="0% 100%" fo:font-size="9pt" fo:font-style="italic" style:font-size-asian="9pt" style:font-style-asian="italic" style:font-size-complex="9pt" style:font-style-complex="italic"/>
    </style:style>
    <style:style style:name="T7" style:family="text">
      <style:text-properties style:text-position="0% 100%" fo:font-size="9pt" fo:font-style="italic" officeooo:rsid="00063c33" style:font-size-asian="9pt" style:font-style-asian="italic" style:font-size-complex="9pt" style:font-style-complex="italic"/>
    </style:style>
    <style:style style:name="T8" style:family="text">
      <style:text-properties style:text-position="0% 100%" fo:font-size="8pt" fo:font-style="italic" style:font-size-asian="8pt" style:font-style-asian="italic" style:font-size-complex="8pt" style:font-style-complex="italic"/>
    </style:style>
    <style:style style:name="T9" style:family="text">
      <style:text-properties style:text-position="0% 100%" officeooo:rsid="0005ee50"/>
    </style:style>
    <style:style style:name="T10" style:family="text">
      <style:text-properties style:text-position="0% 100%" fo:font-style="italic" style:text-underline-style="solid" style:text-underline-width="auto" style:text-underline-color="font-color" officeooo:rsid="00063c33" style:font-style-asian="italic" style:font-style-complex="italic"/>
    </style:style>
    <style:style style:name="T11" style:family="text">
      <style:text-properties style:text-position="0% 100%" officeooo:rsid="0007b72b"/>
    </style:style>
    <style:style style:name="T12" style:family="text">
      <style:text-properties style:text-position="0% 100%" officeooo:rsid="000934f2"/>
    </style:style>
    <style:style style:name="T13" style:family="text">
      <style:text-properties style:text-position="0% 100%" style:text-underline-style="solid" style:text-underline-width="auto" style:text-underline-color="font-color" officeooo:rsid="00063c33"/>
    </style:style>
    <style:style style:name="T14" style:family="text">
      <style:text-properties style:text-position="0% 100%" style:text-underline-style="none" officeooo:rsid="00063c33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05ee50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063c33" style:font-size-asian="8pt" style:font-style-asian="italic" style:font-size-complex="8pt" style:font-style-complex="italic"/>
    </style:style>
    <style:style style:name="T22" style:family="text">
      <style:text-properties fo:font-size="8pt" fo:font-style="italic" officeooo:rsid="000b3345" style:font-size-asian="8pt" style:font-style-asian="italic" style:font-size-complex="8pt" style:font-style-complex="italic"/>
    </style:style>
    <style:style style:name="T2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officeooo:rsid="0005ee50"/>
    </style:style>
    <style:style style:name="T25" style:family="text">
      <style:text-properties officeooo:rsid="00063c33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officeooo:rsid="00063c33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0" style:family="text">
      <style:text-properties style:font-name="Times New Roman" officeooo:rsid="00063c33"/>
    </style:style>
    <style:style style:name="T31" style:family="text">
      <style:text-properties officeooo:rsid="000934f2"/>
    </style:style>
    <style:style style:name="T32" style:family="text">
      <style:text-properties fo:color="#000000" fo:font-size="10pt" style:text-underline-style="none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0934f2" style:font-size-asian="10pt" style:font-size-complex="10pt"/>
    </style:style>
    <style:style style:name="T35" style:family="text">
      <style:text-properties officeooo:rsid="000cc77e"/>
    </style:style>
    <style:style style:name="T36" style:family="text">
      <style:text-properties officeooo:rsid="000e3e4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6"/>…............................................................</text:p>
      <text:p text:style-name="P5">…............................................................ <text:s text:c="39"/><text:span text:style-name="T15"><text:s text:c="6"/></text:span><text:span text:style-name="T16"><text:s text:c="3"/></text:span><text:span text:style-name="T19"><text:s text:c="6"/>/miejscowość i data/ <text:s text:c="2"/></text:span></text:p>
      <text:p text:style-name="P3"><text:s text:c="6"/><text:span text:style-name="T19"><text:s/>/imię </text:span><text:span text:style-name="T21">i </text:span><text:span text:style-name="T19">nazwisko / </text:span><text:span text:style-name="T20">nazwa posiadacza nieruchomości</text:span><text:span text:style-name="T19">/</text:span></text:p>
      <text:p text:style-name="P5">…............................................................</text:p>
      <text:p text:style-name="P3"><text:s text:c="21"/><text:span text:style-name="T18"><text:s text:c="2"/></text:span><text:span text:style-name="T23"><text:s text:c="4"/>/adres/</text:span></text:p>
      <text:p text:style-name="P5">…............................................................</text:p>
      <text:p text:style-name="P3"><text:s text:c="21"/><text:span text:style-name="T23"><text:s/>/numer telefonu/</text:span></text:p>
      <text:p text:style-name="P5">…............................................................</text:p>
      <text:p text:style-name="P6"><text:span text:style-name="T15"><text:s text:c="5"/></text:span><text:span text:style-name="T19">/imię </text:span><text:span text:style-name="T20">i </text:span><text:span text:style-name="T19">nazwisko / </text:span><text:span text:style-name="T20">nazwa </text:span><text:span text:style-name="T22">właściciela</text:span><text:span text:style-name="T20"> nieruchomości</text:span><text:span text:style-name="T19">/</text:span><text:span text:style-name="T15"> </text:span></text:p>
      <text:p text:style-name="P7">…............................................................</text:p>
      <text:p text:style-name="P4"><text:s text:c="21"/><text:span text:style-name="T18"><text:s text:c="2"/></text:span><text:span text:style-name="T23"><text:s text:c="4"/>/adres/</text:span></text:p>
      <text:p text:style-name="P7">…...........................................................</text:p>
      <text:p text:style-name="P20"><text:s text:c="22"/>/numer telefonu/</text:p>
      <text:p text:style-name="P21"><text:s text:c="22"/></text:p>
      <text:p text:style-name="P10"><text:span text:style-name="T1"><text:s text:c="18"/></text:span><text:span text:style-name="T17"><text:s text:c="61"/>WÓJT </text:span></text:p>
      <text:p text:style-name="P9"><text:s text:c="83"/>GMINY REJOWIEC FABRYCZNY</text:p>
      <text:p text:style-name="P9"/>
      <text:p text:style-name="P9"/>
      <text:p text:style-name="P9"/>
      <text:p text:style-name="P9">WNIOSEK</text:p>
      <text:p text:style-name="P8">o wydanie zezwolenia na usunięcie drzew i krzewów</text:p>
      <text:p text:style-name="P8"/>
      <text:p text:style-name="P19">Zwracam się z wnioskiem o wydanie zezwolenia na wycięcie drzew i krzewów rosnących na działce nr : …....................................................................................................................................</text:p>
      <text:p text:style-name="P18">położonej w miejscowości : ….......................................................... <text:span text:style-name="T25">przy ulicy: </text:span>.................................</text:p>
      <text:p text:style-name="P18">w Gminie Rejowiec Fabryczny.</text:p>
      <text:p text:style-name="P18"/>
      <text:p text:style-name="P40">Drzewa wnioskowane do wycięcia: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Gatunek drzewa</text:p>
          </table:table-cell>
          <table:table-cell table:style-name="Tabela1.A1" office:value-type="string">
            <text:p text:style-name="P1">Ilość sztuk</text:p>
          </table:table-cell>
          <table:table-cell table:style-name="Tabela1.A1" office:value-type="string">
            <text:p text:style-name="P1">Obwód pnia (w cm) <text:s text:c="12"/><text:span text:style-name="T24">mierzony </text:span>na wysokości 130 cm</text:p>
          </table:table-cell>
          <table:table-cell table:style-name="Tabela1.E1" office:value-type="string">
            <text:p text:style-name="P1">Termin <text:span text:style-name="T24">zamierzonego </text:span>usunięcia (data)</text:p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</table:table>
      <text:p text:style-name="P15"/>
      <text:p text:style-name="P15">Krzewy wnioskowane do usunięcia:</text:p>
      <text:p text:style-name="P15"/>
      <text:p text:style-name="P18"><text:span text:style-name="T24">G</text:span>atunek <text:span text:style-name="T24">krzewu</text:span>: …................................................. <text:span text:style-name="T24">wielkość </text:span>pow. <text:span text:style-name="T24">(</text:span>w m<text:span text:style-name="T2">2</text:span><text:span text:style-name="T9">)</text:span><text:span text:style-name="T2"> </text:span><text:span text:style-name="T4">….....................................</text:span></text:p>
      <text:p text:style-name="P18"><text:span text:style-name="T9">G</text:span><text:span text:style-name="T4">atunek </text:span><text:span text:style-name="T9">krzewu</text:span><text:span text:style-name="T4">: ….................................................</text:span><text:span text:style-name="T9"> wielkość </text:span><text:span text:style-name="T4">pow. </text:span><text:span text:style-name="T9">(</text:span><text:span text:style-name="T4">w m</text:span><text:span text:style-name="T2">2</text:span><text:span text:style-name="T9">)</text:span><text:span text:style-name="T2"> </text:span><text:span text:style-name="T4">….....................................</text:span></text:p>
      <text:p text:style-name="P17">Termin <text:span text:style-name="T24">zamierzonego </text:span>usunięcia <text:span text:style-name="T36">(data) </text:span>: …..........................................................................................</text:p>
      <text:p text:style-name="P17"/>
      <text:p text:style-name="P17"/>
      <text:p text:style-name="P17">Przyczyna usunięcia : …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</text:p>
      <text:p text:style-name="P17"/>
      <text:p text:style-name="P17"/>
      <text:p text:style-name="P14">…........................................................</text:p>
      <text:p text:style-name="P11"><text:span text:style-name="T4"><text:s text:c="100"/></text:span><text:span text:style-name="T6"><text:s text:c="2"/></text:span><text:span text:style-name="T8">/czytelny podpis wnioskodawcy/</text:span></text:p>
      <text:p text:style-name="P26"><text:soft-page-break/><text:span text:style-name="T25">Oświadczam, pod rygorem odpowiedzialności karnej wynikającej z art. 233 </text:span><text:span text:style-name="T27">§</text:span><text:span text:style-name="T30"> 1 Kodeksu Karnego za składanie fałszywych zeznań, że:</text:span></text:p>
      <text:list xml:id="list4641905190702487519" text:style-name="L1">
        <text:list-item>
          <text:p text:style-name="P24"><text:span text:style-name="T28">posiadam tytuł prawny władania nieruchomością /</text:span><text:span text:style-name="T29">podać tytuł prawny/</text:span></text:p>
          <text:p text:style-name="P28"/>
          <text:p text:style-name="P24"><text:span text:style-name="T29"><text:s/></text:span><text:span text:style-name="T28">…...........................................................................................................................................................</text:span></text:p>
        </text:list-item>
        <text:list-item>
          <text:p text:style-name="P24"><text:span text:style-name="T28">usunięcie drzewa/krzewu wynika / nie wynika *</text:span><text:span text:style-name="T3"> </text:span><text:span text:style-name="T28">z celu związanego z prowadzeniem działalności gospodarczej.</text:span></text:p>
          <text:p text:style-name="P28">/* niepotrzebne skreślić/</text:p>
        </text:list-item>
      </text:list>
      <text:p text:style-name="P25"/>
      <text:p text:style-name="P23">Oświadczam, pod rygorem odpowiedzialności karnej wynikającej z art. 233 <text:span text:style-name="T26">§</text:span><text:span text:style-name="T28"> 1 Kodeksu Karnego za składanie fałszywych zeznań, że:</text:span></text:p>
      <text:p text:style-name="P23"><text:span text:style-name="T28">- posiadam tytuł prawny własności urządzeń o których mowa w art. 49 </text:span><text:span text:style-name="T26">§</text:span><text:span text:style-name="T28"> 1 Kodeksu Cywilnego.</text:span></text:p>
      <text:p text:style-name="P29">/ dotyczy właścicieli urządzeń, o których mowa <text:s/>w art. 49 Kodeksu Cywilnego/</text:p>
      <text:p text:style-name="P30"/>
      <text:p text:style-name="P23"><text:span text:style-name="T28">Oświadczam, pod rygorem odpowiedzialności karnej wynikającej z art. 233 </text:span><text:span text:style-name="T26">§</text:span><text:span text:style-name="T28"> 1 Kodeksu Karnego za składanie fałszywych zeznań, że udostępniłem informację o zamiarze złożenia wniosku <text:s text:c="25"/>o wydanie zezwolenia na usunięcie drzewa lub krzewu, o której mowa w art 83 ust. 4 ustawy <text:s text:c="22"/>o ochronie przyrody.</text:span></text:p>
      <text:p text:style-name="P29">/dotyczy spółdzielni mieszkaniowych i wspólnot mieszkaniowych/</text:p>
      <text:p text:style-name="P13"/>
      <text:p text:style-name="P27"/>
      <text:p text:style-name="P12">…..............................................................</text:p>
      <text:p text:style-name="P16"><text:span text:style-name="T4"><text:s text:c="107"/></text:span><text:span text:style-name="T5"><text:s/></text:span><text:span text:style-name="T6">/czytelny podpis </text:span><text:span text:style-name="T7">wnioskodawcy</text:span><text:span text:style-name="T6">/ </text:span></text:p>
      <text:p text:style-name="P31"/>
      <text:p text:style-name="P31"/>
      <text:p text:style-name="P31"/>
      <text:p text:style-name="P31"/>
      <text:list xml:id="list3508662369766645617" text:style-name="L2">
        <text:list-header>
          <text:p text:style-name="P32"><text:span text:style-name="T13">Załączniki </text:span><text:span text:style-name="T10">/ niepotrzebne skreślić/</text:span><text:span text:style-name="T14">:</text:span></text:p>
          <text:p text:style-name="P33"/>
        </text:list-header>
        <text:list-item>
          <text:p text:style-name="P36">pełnomocnictwo /w przypadku działania w imieniu posiadacza nieruchomości/;</text:p>
        </text:list-item>
        <text:list-item>
          <text:p text:style-name="P34"><text:span text:style-name="T4">zgoda właściciela nieruchomości, w przypadku gdy posiadacz nie jest właścicielem lub użytkownikiem </text:span><text:span text:style-name="T11">wieczystym nieruchomości oraz gdy wniosek nie jest złożony przez spółdzielnię mieszkaniową, wspólnotę mieszkaniową , zarządc</text:span><text:span text:style-name="T12">ę</text:span><text:span text:style-name="T11"> nieruchomości będącej własnością </text:span><text:span text:style-name="T12">Skarbu Państwa oraz posiadacza nieruchomości <text:s text:c="14"/>o nieuregulowanym stanie prawnym, niebędącego żadnym z wyżej wymienionych podmiotów;</text:span></text:p>
        </text:list-item>
        <text:list-item>
          <text:p text:style-name="P37">inwentaryzacja zieleni;</text:p>
        </text:list-item>
        <text:list-item>
          <text:p text:style-name="P37">rysunek, mapa albo wykonany przez projektanta posiadającego odpowiednie uprawnienia budowlane projekt zagospodarowania działki lub terenu w przypadku realizacji inwestycji, dla której jest on wymagany zgodnie <text:s text:c="8"/>z ustawą Prawo budowlane – określające usytuowanie drzewa lub krzewu w odniesieniu do granic nieruchomości i obiektów budowlanych istniejących lub projektowanych na nieruchomości;</text:p>
        </text:list-item>
        <text:list-item>
          <text:p text:style-name="P35">projekt planu:</text:p>
        </text:list-item>
      </text:list>
      <text:section text:style-name="Sect1" text:name="art:83b_ust:1_pkt:9">
        <text:section text:style-name="Sect1" text:name="art:83b_ust:1_pkt:9_lit:a">
          <text:list xml:id="list90702010780952" text:continue-numbering="true" text:style-name="L2">
            <text:list-header>
              <text:p text:style-name="P43"><text:span text:style-name="T31">a) </text:span>nasadzeń zastępczych, rozumianych jako posadzenie drzew lub krzewów, w liczbie nie mniejszej niż liczba usuwanych drzew lub o powierzchni nie mniejszej niż powierzchnia usuwanych krzewów, stanowiących kompensację przyrodniczą za usuwane drzewa i krzewy lub</text:p>
            </text:list-header>
          </text:list>
        </text:section>
        <text:section text:style-name="Sect1" text:name="art:83b_ust:1_pkt:9_lit:b">
          <text:list xml:id="list90700518579224" text:continue-numbering="true" text:style-name="L2">
            <text:list-header>
              <text:p text:style-name="P44"><text:span text:style-name="T31">b) </text:span>przesadzenia drzewa lub krzewu</text:p>
              <text:p text:style-name="P44">— jeżeli są planowane, wykonany w formie rysunku, mapy lub projektu zagospodarowania działki lub terenu, oraz informację o liczbie, gatunku lub odmianie drzew lub krzewów oraz miejscu i planowanym terminie <text:s text:c="16"/>ich wykonania;</text:p>
            </text:list-header>
            <text:list-item>
              <text:p text:style-name="P45"><text:span text:style-name="T33">decyzj</text:span><text:span text:style-name="T34">a</text:span><text:span text:style-name="T33"> o środowiskowych uwarunkowaniach albo postanowienie w sprawie uzgodnienia warunków realizacji przedsięwzięcia w zakresie oddziaływania na obszar Natura 2000, w przypadku realizacji przedsięwzięcia, dla którego wymagane jest ich uzyskanie zgodnie z </text:span><text:a xlink:type="simple" xlink:href="http://prawo.legeo.pl/prawo/ustawa-z-dnia-3-pazdziernika-2008-r-o-udostepnianiu-informacji-o-srodowisku-i-jego-ochronie-udziale-spoleczenstwa-w-ochronie-srodowiska-oraz-o-ocenach-oddzialywania-na-srodowisko/?on=20.10.2015&amp;is_current=False&amp;section=" text:style-name="Internet_20_link" text:visited-style-name="Visited_20_Internet_20_Link"><text:span text:style-name="T32">ustawą z dnia 3 października 2008 r. o udostępnianiu informacji o środowisku i jego ochronie, udziale społeczeństwa w ochronie środowiska oraz o ocenach oddziaływania na środowisko</text:span></text:a><text:span text:style-name="T33">, oraz postanowienie uzgadniające wydawane przez właściwego regionalnego dyrektora ochrony środowiska w ramach ponownej oceny oddziaływania na środowisko, jeżeli jest wymagana lub została przeprowadzona na wniosek realizującego przedsięwzięcie;</text:span></text:p>
            </text:list-item>
            <text:list-item>
              <text:p text:style-name="P44">zezwolenie w stosunku do gatunków chronionych na czynności podlegające <text:span text:style-name="T35">stosownym </text:span>zakazom, <text:s text:c="23"/>jeżeli zostało wydane;</text:p>
            </text:list-item>
            <text:list-item>
              <text:p text:style-name="P42">decyzja o warunkach zabudowy/ o lokalizacji inwestycji celu publicznego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S</meta:initial-creator>
    <meta:creation-date>2012-04-13T11:57:54.93</meta:creation-date>
    <dc:date>2015-11-02T09:07:00.255000000</dc:date>
    <dc:creator>A S</dc:creator>
    <meta:editing-duration>PT1H20M49S</meta:editing-duration>
    <meta:editing-cycles>14</meta:editing-cycles>
    <meta:generator>LibreOffice/4.4.4.3$Windows_x86 LibreOffice_project/2c39ebcf046445232b798108aa8a7e7d89552ea8</meta:generator>
    <meta:document-statistic meta:table-count="1" meta:image-count="0" meta:object-count="0" meta:page-count="2" meta:paragraph-count="61" meta:word-count="574" meta:character-count="6485" meta:non-whitespace-character-count="5199"/>
  </office:meta>
</office:document-meta>
</file>