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3pt" fo:language="pl" fo:country="PL" style:font-name-asian="Batang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name-asian="Batang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pl" fo:country="PL" style:font-name-asian="Batang" style:font-size-asian="13pt" style:font-size-complex="13pt"/>
    </style:style>
    <style:style style:name="P4" style:family="paragraph" style:parent-style-name="Standard">
      <style:text-properties fo:font-size="13pt" fo:language="pl" fo:country="PL" fo:font-weight="bold" style:font-name-asian="Batang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fo:font-weight="bold" style:font-name-asian="Batang" style:font-size-asian="13pt" style:font-weight-asian="bold" style:font-size-complex="13pt"/>
    </style:style>
    <style:style style:name="P6" style:family="paragraph" style:parent-style-name="Standard">
      <style:text-properties fo:font-size="13pt" fo:letter-spacing="normal" fo:language="pl" fo:country="PL" style:font-name-asian="Batang" style:font-size-asian="13pt" style:font-size-complex="13pt"/>
    </style:style>
    <style:style style:name="P7" style:family="paragraph" style:parent-style-name="Standard">
      <style:text-properties fo:font-size="13pt" fo:letter-spacing="normal" fo:language="pl" fo:country="PL" fo:font-weight="bold" style:font-name-asian="Batang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etter-spacing="normal" fo:language="pl" fo:country="PL" fo:font-weight="bold" style:font-name-asian="Batang" style:font-size-asian="13pt" style:font-weight-asian="bold" style:font-size-complex="13pt"/>
    </style:style>
    <style:style style:name="P9" style:family="paragraph" style:parent-style-name="Standard">
      <style:text-properties fo:font-size="13pt" fo:letter-spacing="0.048cm" fo:language="pl" fo:country="PL" fo:font-weight="bold" style:font-name-asian="Batang" style:font-size-asian="13pt" style:font-weight-asian="bold" style:font-size-complex="13pt"/>
    </style:style>
    <style:style style:name="P10" style:family="paragraph" style:parent-style-name="Standard">
      <style:text-properties fo:font-size="13pt" fo:letter-spacing="0.048cm" fo:language="pl" fo:country="PL" style:text-underline-style="solid" style:text-underline-width="auto" style:text-underline-color="font-color" fo:font-weight="bold" style:font-name-asian="Batang" style:font-size-asian="13pt" style:font-weight-asian="bold" style:font-size-complex="13pt"/>
    </style:style>
    <style:style style:name="P11" style:family="paragraph" style:parent-style-name="Standard">
      <style:text-properties fo:font-size="13pt" fo:letter-spacing="0.007cm" fo:language="pl" fo:country="PL" style:font-name-asian="Batang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letter-spacing="0.007cm" fo:language="pl" fo:country="PL" style:font-name-asian="Batang" style:font-size-asian="13pt" style:font-size-complex="13pt"/>
    </style:style>
    <style:style style:name="P13" style:family="paragraph" style:parent-style-name="Standard">
      <style:text-properties fo:font-size="13pt" fo:letter-spacing="0.007cm" fo:language="pl" fo:country="PL" fo:font-weight="bold" style:font-name-asian="Batang" style:font-size-asian="13pt" style:font-weight-asian="bold" style:font-size-complex="13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Standard">
      <style:paragraph-properties fo:margin-left="8.742cm" fo:margin-right="0cm" fo:text-indent="1.249cm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13pt" fo:language="pl" fo:country="PL" style:font-name-asian="Batang" style:font-size-asian="13pt" style:font-size-complex="13pt"/>
    </style:style>
    <style:style style:name="P22" style:family="paragraph" style:parent-style-name="List_20_Paragraph" style:list-style-name="WWNum1"/>
    <style:style style:name="P23" style:family="paragraph" style:parent-style-name="List_20_Paragraph" style:list-style-name="WWNum1">
      <style:paragraph-properties fo:text-align="justify" style:justify-single-word="false"/>
    </style:style>
    <style:style style:name="P24" style:family="paragraph" style:parent-style-name="List_20_Paragraph" style:list-style-name="WWNum2"/>
    <style:style style:name="P25" style:family="paragraph" style:parent-style-name="Frame_20_contents">
      <style:paragraph-properties fo:margin-left="0.071cm" fo:margin-right="0cm" fo:line-height="0.423cm" fo:text-indent="0cm" style:auto-text-indent="false"/>
      <style:text-properties fo:color="#000000"/>
    </style:style>
    <style:style style:name="P2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3pt" fo:language="pl" fo:country="PL" fo:font-weight="bold" style:font-name-asian="Batang" style:font-size-asian="13pt" style:font-weight-asian="bold" style:font-size-complex="13pt"/>
    </style:style>
    <style:style style:name="T2" style:family="text">
      <style:text-properties fo:font-size="13pt" fo:language="pl" fo:country="PL" style:font-name-asian="Batang" style:font-size-asian="13pt" style:font-size-complex="13pt"/>
    </style:style>
    <style:style style:name="T3" style:family="text">
      <style:text-properties fo:font-size="13pt" fo:language="pl" fo:country="PL" fo:font-weight="normal" style:font-name-asian="Batang" style:font-size-asian="13pt" style:font-weight-asian="normal" style:font-size-complex="13pt"/>
    </style:style>
    <style:style style:name="T4" style:family="text">
      <style:text-properties fo:font-size="13pt" fo:language="pl" fo:country="PL" style:text-underline-style="solid" style:text-underline-width="auto" style:text-underline-color="#000000" style:font-name-asian="Batang" style:font-size-asian="13pt" style:font-size-complex="13pt"/>
    </style:style>
    <style:style style:name="T5" style:family="text">
      <style:text-properties fo:font-size="13pt" fo:letter-spacing="normal" fo:language="pl" fo:country="PL" fo:font-weight="bold" style:font-name-asian="Batang" style:font-size-asian="13pt" style:font-weight-asian="bold" style:font-size-complex="13pt"/>
    </style:style>
    <style:style style:name="T6" style:family="text">
      <style:text-properties fo:font-size="13pt" fo:letter-spacing="normal" fo:language="pl" fo:country="PL" style:font-name-asian="Batang" style:font-size-asian="13pt" style:font-size-complex="13pt"/>
    </style:style>
    <style:style style:name="T7" style:family="text">
      <style:text-properties fo:font-size="13pt" fo:letter-spacing="normal" fo:language="pl" fo:country="PL" style:text-underline-style="solid" style:text-underline-width="auto" style:text-underline-color="#000000" style:font-name-asian="Batang" style:font-size-asian="13pt" style:font-size-complex="13pt"/>
    </style:style>
    <style:style style:name="T8" style:family="text">
      <style:text-properties fo:font-size="13pt" fo:letter-spacing="0.002cm" fo:language="pl" fo:country="PL" style:font-name-asian="Batang" style:font-size-asian="13pt" style:font-size-complex="13pt"/>
    </style:style>
    <style:style style:name="T9" style:family="text">
      <style:text-properties fo:font-size="13pt" fo:letter-spacing="0.002cm" fo:language="pl" fo:country="PL" fo:font-weight="bold" style:font-name-asian="Batang" style:font-size-asian="13pt" style:font-weight-asian="bold" style:font-size-complex="13pt"/>
    </style:style>
    <style:style style:name="T10" style:family="text">
      <style:text-properties fo:font-size="13pt" fo:letter-spacing="0.002cm" fo:language="pl" fo:country="PL" style:text-underline-style="solid" style:text-underline-width="auto" style:text-underline-color="#000000" style:font-name-asian="Batang" style:font-size-asian="13pt" style:font-size-complex="13pt"/>
    </style:style>
    <style:style style:name="T11" style:family="text">
      <style:text-properties fo:font-size="13pt" fo:letter-spacing="0.108cm" fo:language="pl" fo:country="PL" style:font-name-asian="Batang" style:font-size-asian="13pt" style:font-size-complex="13pt"/>
    </style:style>
    <style:style style:name="T12" style:family="text">
      <style:text-properties fo:font-size="13pt" fo:letter-spacing="0.004cm" fo:language="pl" fo:country="PL" fo:font-weight="bold" style:font-name-asian="Batang" style:font-size-asian="13pt" style:font-weight-asian="bold" style:font-size-complex="13pt"/>
    </style:style>
    <style:style style:name="T13" style:family="text">
      <style:text-properties fo:font-size="13pt" fo:letter-spacing="0.004cm" fo:language="pl" fo:country="PL" style:font-name-asian="Batang" style:font-size-asian="13pt" style:font-size-complex="13pt"/>
    </style:style>
    <style:style style:name="T14" style:family="text">
      <style:text-properties fo:font-size="13pt" fo:letter-spacing="0.004cm" fo:language="pl" fo:country="PL" style:text-underline-style="solid" style:text-underline-width="auto" style:text-underline-color="#000000" style:font-name-asian="Batang" style:font-size-asian="13pt" style:font-size-complex="13pt"/>
    </style:style>
    <style:style style:name="T15" style:family="text">
      <style:text-properties fo:font-size="13pt" fo:letter-spacing="0.005cm" fo:language="pl" fo:country="PL" style:font-name-asian="Batang" style:font-size-asian="13pt" style:font-size-complex="13pt"/>
    </style:style>
    <style:style style:name="T16" style:family="text">
      <style:text-properties fo:font-size="13pt" fo:letter-spacing="0.005cm" fo:language="pl" fo:country="PL" fo:font-weight="bold" style:font-name-asian="Batang" style:font-size-asian="13pt" style:font-weight-asian="bold" style:font-size-complex="13pt"/>
    </style:style>
    <style:style style:name="T17" style:family="text">
      <style:text-properties fo:font-size="13pt" fo:letter-spacing="0.007cm" fo:language="pl" fo:country="PL" style:font-name-asian="Batang" style:font-size-asian="13pt" style:font-size-complex="13pt"/>
    </style:style>
    <style:style style:name="T18" style:family="text">
      <style:text-properties fo:font-size="13pt" fo:letter-spacing="0.007cm" fo:language="pl" fo:country="PL" fo:font-weight="bold" style:font-name-asian="Batang" style:font-size-asian="13pt" style:font-weight-asian="bold" style:font-size-complex="13pt"/>
    </style:style>
    <style:style style:name="T19" style:family="text">
      <style:text-properties fo:font-size="13pt" fo:letter-spacing="0.071cm" fo:language="pl" fo:country="PL" style:font-name-asian="Batang" style:font-size-asian="13pt" style:font-size-complex="13pt"/>
    </style:style>
    <style:style style:name="T20" style:family="text">
      <style:text-properties fo:font-size="13pt" fo:letter-spacing="0.069cm" fo:language="pl" fo:country="PL" style:font-name-asian="Batang" style:font-size-asian="13pt" style:font-size-complex="13pt"/>
    </style:style>
    <style:style style:name="T21" style:family="text">
      <style:text-properties fo:font-size="13pt" fo:letter-spacing="0.009cm" fo:language="pl" fo:country="PL" style:font-name-asian="Batang" style:font-size-asian="13pt" style:font-size-complex="13pt"/>
    </style:style>
    <style:style style:name="T22" style:family="text">
      <style:text-properties fo:font-size="13pt" fo:letter-spacing="0.025cm" fo:language="pl" fo:country="PL" style:font-name-asian="Batang" style:font-size-asian="13pt" style:font-size-complex="13pt"/>
    </style:style>
    <style:style style:name="T23" style:family="text">
      <style:text-properties fo:font-size="13pt" fo:letter-spacing="0.025cm" fo:language="pl" fo:country="PL" fo:font-weight="bold" style:font-name-asian="Batang" style:font-size-asian="13pt" style:font-weight-asian="bold" style:font-size-complex="13pt"/>
    </style:style>
    <style:style style:name="T24" style:family="text">
      <style:text-properties fo:font-size="13pt" fo:letter-spacing="0.048cm" fo:language="pl" fo:country="PL" fo:font-weight="bold" style:font-name-asian="Batang" style:font-size-asian="13pt" style:font-weight-asian="bold" style:font-size-complex="13pt"/>
    </style:style>
    <style:style style:name="T25" style:family="text">
      <style:text-properties fo:font-size="13pt" fo:letter-spacing="0.048cm" fo:language="pl" fo:country="PL" fo:font-weight="normal" style:font-name-asian="Batang" style:font-size-asian="13pt" style:font-weight-asian="normal" style:font-size-complex="13pt" style:font-weight-complex="normal"/>
    </style:style>
    <style:style style:name="T26" style:family="text">
      <style:text-properties fo:font-size="13pt" fo:letter-spacing="0.048cm" fo:language="pl" fo:country="PL" style:font-name-asian="Batang" style:font-size-asian="13pt" style:font-size-complex="13pt"/>
    </style:style>
    <style:style style:name="T27" style:family="text">
      <style:text-properties fo:font-size="13pt" fo:letter-spacing="0.049cm" fo:language="pl" fo:country="PL" style:font-name-asian="Batang" style:font-size-asian="13pt" style:font-size-complex="13pt"/>
    </style:style>
    <style:style style:name="T28" style:family="text">
      <style:text-properties fo:font-size="13pt" fo:letter-spacing="0.046cm" fo:language="pl" fo:country="PL" style:font-name-asian="Batang" style:font-size-asian="13pt" style:font-size-complex="13pt"/>
    </style:style>
    <style:style style:name="T29" style:family="text">
      <style:text-properties fo:font-size="13pt" fo:letter-spacing="0.03cm" fo:language="pl" fo:country="PL" style:font-name-asian="Batang" style:font-size-asian="13pt" style:font-size-complex="13pt"/>
    </style:style>
    <style:style style:name="T30" style:family="text">
      <style:text-properties fo:font-size="13pt" fo:letter-spacing="0.028cm" fo:language="pl" fo:country="PL" style:font-name-asian="Batang" style:font-size-asian="13pt" style:font-size-complex="13pt"/>
    </style:style>
    <style:style style:name="T31" style:family="text">
      <style:text-properties fo:font-size="13pt" fo:letter-spacing="0.034cm" fo:language="pl" fo:country="PL" style:font-name-asian="Batang" style:font-size-asian="13pt" style:font-size-complex="13pt"/>
    </style:style>
    <style:style style:name="T32" style:family="text">
      <style:text-properties fo:font-size="13pt" fo:letter-spacing="0.106cm" fo:language="pl" fo:country="PL" style:text-underline-style="solid" style:text-underline-width="auto" style:text-underline-color="#000000" style:font-name-asian="Batang" style:font-size-asian="13pt" style:font-size-complex="13pt"/>
    </style:style>
    <style:style style:name="T33" style:family="text">
      <style:text-properties fo:font-size="14pt" fo:letter-spacing="0.002cm" fo:language="pl" fo:country="PL" style:text-underline-style="solid" style:text-underline-width="auto" style:text-underline-color="font-color" fo:font-weight="bold" style:font-name-asian="Batang" style:font-size-asian="14pt" style:font-weight-asian="bold" style:font-size-complex="14pt"/>
    </style:style>
    <style:style style:name="T34" style:family="text">
      <style:text-properties fo:font-size="14pt" fo:letter-spacing="normal" fo:language="pl" fo:country="PL" style:text-underline-style="solid" style:text-underline-width="auto" style:text-underline-color="font-color" fo:font-weight="bold" style:font-name-asian="Batang" style:font-size-asian="14pt" style:font-weight-asian="bold" style:font-size-complex="14pt"/>
    </style:style>
    <style:style style:name="T35" style:family="text">
      <style:text-properties fo:font-size="14pt" fo:language="pl" fo:country="PL" style:text-underline-style="solid" style:text-underline-width="auto" style:text-underline-color="font-color" fo:font-weight="bold" style:font-name-asian="Batang" style:font-size-asian="14pt" style:font-weight-asian="bold" style:font-size-complex="14pt"/>
    </style:style>
    <style:style style:name="T36" style:family="text">
      <style:text-properties fo:font-weight="normal" style:font-weight-asian="normal" style:font-weight-complex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73cm" fo:min-width="0.351cm" fo:padding-top="0cm" fo:padding-bottom="0cm" fo:padding-left="0cm" fo:padding-right="0cm" fo:wrap-option="wrap" fo:margin-left="0.328cm" fo:margin-right="0.318cm" fo:margin-top="0.004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1"/>
      <text:p text:style-name="P5"/>
      <text:p text:style-name="P5"/>
      <text:p text:style-name="P5"/>
      <text:p text:style-name="P5"/>
      <text:p text:style-name="P15"><text:span text:style-name="T1">I TURNIEJ SOŁECTW GMINY REJOWIEC FABRYCZNY</text:span></text:p>
      <text:p text:style-name="P15"><text:span text:style-name="T1">Regulamin konkursu</text:span></text:p>
      <text:p text:style-name="P2"/>
      <text:p text:style-name="P5"/>
      <text:p text:style-name="P16"><text:span text:style-name="T33">4 września </text:span><text:span text:style-name="T34">2016</text:span><text:span text:style-name="T33"> </text:span><text:span text:style-name="T34">r</text:span><text:span text:style-name="T35">.</text:span><text:span text:style-name="T34"> </text:span></text:p>
      <text:p text:style-name="P16"><text:span text:style-name="T5">Plac przy świetlicy w Kaniem</text:span></text:p>
      <text:p text:style-name="P2"/>
      <text:p text:style-name="P1"/>
      <text:p text:style-name="P4"/>
      <text:p text:style-name="Standard"><text:span text:style-name="T1">Cel Imprezy: </text:span></text:p>
      <text:p text:style-name="P1"/>
      <text:list xml:id="list3316507379866296223" text:style-name="WWNum1">
        <text:list-item>
          <text:p text:style-name="P22"><text:span text:style-name="T2">Integ</text:span><text:span text:style-name="T6">r</text:span><text:span text:style-name="T2">acja</text:span><text:span text:style-name="T6"> i aktywizacja mieszkańców <text:s/>G</text:span><text:span text:style-name="T2">miny Rejowiec Fabryczny.</text:span></text:p>
        </text:list-item>
        <text:list-item>
          <text:p text:style-name="P22"><text:span text:style-name="T2">Upowszechnianie aktywnych form spędzania czasu.</text:span></text:p>
        </text:list-item>
        <text:list-item>
          <text:p text:style-name="P22"><text:span text:style-name="T2">Roz</text:span><text:span text:style-name="T8">w</text:span><text:span text:style-name="T2">ój</text:span><text:span text:style-name="T11"> </text:span><text:span text:style-name="T6">ży</text:span><text:span text:style-name="T8">ci</text:span><text:span text:style-name="T2">a </text:span><text:span text:style-name="T6">k</text:span><text:span text:style-name="T8">u</text:span><text:span text:style-name="T6">l</text:span><text:span text:style-name="T8">tu</text:span><text:span text:style-name="T6">r</text:span><text:span text:style-name="T2">alnego mieszkańców gminy.</text:span></text:p>
        </text:list-item>
        <text:list-item>
          <text:p text:style-name="P22"><text:span text:style-name="T2">K</text:span><text:span text:style-name="T8">u</text:span><text:span text:style-name="T6">l</text:span><text:span text:style-name="T8">t</text:span><text:span text:style-name="T6">y</text:span><text:span text:style-name="T8">w</text:span><text:span text:style-name="T6">o</text:span><text:span text:style-name="T8">w</text:span><text:span text:style-name="T2">a</text:span><text:span text:style-name="T6">n</text:span><text:span text:style-name="T8">i</text:span><text:span text:style-name="T2">e</text:span><text:span text:style-name="T6"> </text:span><text:span text:style-name="T8">t</text:span><text:span text:style-name="T6">r</text:span><text:span text:style-name="T2">ad</text:span><text:span text:style-name="T6">y</text:span><text:span text:style-name="T8">c</text:span><text:span text:style-name="T2">ji</text:span><text:span text:style-name="T6"> </text:span><text:span text:style-name="T2">i</text:span><text:span text:style-name="T8"> </text:span><text:span text:style-name="T6">k</text:span><text:span text:style-name="T8">u</text:span><text:span text:style-name="T6">l</text:span><text:span text:style-name="T8">tu</text:span><text:span text:style-name="T6">r</text:span><text:span text:style-name="T2">y</text:span><text:span text:style-name="T6"> </text:span><text:span text:style-name="T2">lud</text:span><text:span text:style-name="T6">o</text:span><text:span text:style-name="T8">w</text:span><text:span text:style-name="T2">ej.</text:span></text:p>
        </text:list-item>
        <text:list-item>
          <text:p text:style-name="P23"><text:span text:style-name="T2">Wspólnie spędzony czas, w zabawowym nastroju, przy zachowaniu ducha rywalizacji sportowej, zgodnego z zasadami fair play.</text:span></text:p>
        </text:list-item>
        <text:list-item>
          <text:p text:style-name="P23"><text:span text:style-name="T2">Kształtowanie właściwych postaw zawodników i kibiców.</text:span></text:p>
        </text:list-item>
        <text:list-item>
          <text:p text:style-name="P23"><text:span text:style-name="T2">Wykorzystanie naturalnych warunków plenerowych miejscowości.</text:span></text:p>
        </text:list-item>
        <text:list-item>
          <text:p text:style-name="P23"><text:span text:style-name="T2">Promocja wsi.</text:span></text:p>
        </text:list-item>
      </text:list>
      <text:p text:style-name="P1"/>
      <text:p text:style-name="Standard"><text:span text:style-name="T1">Or</text:span><text:span text:style-name="T5">ga</text:span><text:span text:style-name="T1">ni</text:span><text:span text:style-name="T5">za</text:span><text:span text:style-name="T9">to</text:span><text:span text:style-name="T5">r</text:span><text:span text:style-name="T1">z</text:span><text:span text:style-name="T12">y</text:span><text:span text:style-name="T2">:</text:span><text:span text:style-name="T6"> </text:span></text:p>
      <text:p text:style-name="P6"/>
      <text:list xml:id="list105236650767231146" text:style-name="WWNum2">
        <text:list-item>
          <text:p text:style-name="P24"><text:span text:style-name="T6">W</text:span><text:span text:style-name="T8">ó</text:span><text:span text:style-name="T6">j</text:span><text:span text:style-name="T2">t</text:span><text:span text:style-name="T6"> </text:span><text:span text:style-name="T8">G</text:span><text:span text:style-name="T6">mi</text:span><text:span text:style-name="T8">n</text:span><text:span text:style-name="T2">y</text:span><text:span text:style-name="T6"> Rejowiec Fabryczny</text:span><text:span text:style-name="T2">,</text:span><text:span text:style-name="T6"> </text:span></text:p>
        </text:list-item>
        <text:list-item>
          <text:p text:style-name="P24"><text:span text:style-name="T6">Ra</text:span><text:span text:style-name="T8">dy sołeckie poszczególnych sołectw,</text:span></text:p>
        </text:list-item>
        <text:list-item>
          <text:p text:style-name="P24"><text:span text:style-name="T8">Gminny Ośrodek Kultury im. Ryszarda Kapuścińskiego w Pawłowie.</text:span></text:p>
        </text:list-item>
      </text:list>
      <text:p text:style-name="P1"/>
      <text:p text:style-name="Standard"><text:span text:style-name="T1">Kontakt do organizatora</text:span><text:span text:style-name="T2">:</text:span></text:p>
      <text:p text:style-name="P4"/>
      <text:p text:style-name="Standard"><text:span text:style-name="T2">Urząd Gminy Rejowiec Fabryczny – <text:s text:c="2"/>tel: 82 566 45 45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5"><text:span text:style-name="T5">REGULAMIN TURNIEJU SOŁECTW</text:span></text:p>
      <text:p text:style-name="P7"/>
      <text:p text:style-name="P15"><text:span text:style-name="T5">POSTANOWIENIA OGÓLNE</text:span></text:p>
      <text:p text:style-name="P1"/>
      <text:p text:style-name="P15"><text:span text:style-name="T1">§</text:span><text:span text:style-name="T9"> </text:span><text:span text:style-name="T1">1.</text:span></text:p>
      <text:p text:style-name="P1"/>
      <text:p text:style-name="P17"><text:span text:style-name="T2">N</text:span><text:span text:style-name="T13">i</text:span><text:span text:style-name="T6">n</text:span><text:span text:style-name="T8">i</text:span><text:span text:style-name="T2">ej</text:span><text:span text:style-name="T6">s</text:span><text:span text:style-name="T2">zy </text:span><text:span text:style-name="T6">r</text:span><text:span text:style-name="T2">e</text:span><text:span text:style-name="T6">g</text:span><text:span text:style-name="T8">u</text:span><text:span text:style-name="T2">la</text:span><text:span text:style-name="T6">m</text:span><text:span text:style-name="T8">i</text:span><text:span text:style-name="T2">n</text:span><text:span text:style-name="T6"> </text:span><text:span text:style-name="T2">o</text:span><text:span text:style-name="T6">kr</text:span><text:span text:style-name="T2">e</text:span><text:span text:style-name="T6">ś</text:span><text:span text:style-name="T2">la</text:span><text:span text:style-name="T8"> </text:span><text:span text:style-name="T15">w</text:span><text:span text:style-name="T2">a</text:span><text:span text:style-name="T6">r</text:span><text:span text:style-name="T8">u</text:span><text:span text:style-name="T2">n</text:span><text:span text:style-name="T6">k</text:span><text:span text:style-name="T8">i</text:span><text:span text:style-name="T2">, na</text:span><text:span text:style-name="T6"> </text:span><text:span text:style-name="T2">ja</text:span><text:span text:style-name="T6">k</text:span><text:span text:style-name="T8">i</text:span><text:span text:style-name="T6">c</text:span><text:span text:style-name="T2">h</text:span><text:span text:style-name="T8"> </text:span><text:span text:style-name="T2">od</text:span><text:span text:style-name="T6">b</text:span><text:span text:style-name="T2">y</text:span><text:span text:style-name="T8">w</text:span><text:span text:style-name="T2">a</text:span><text:span text:style-name="T6"> </text:span><text:span text:style-name="T2">s</text:span><text:span text:style-name="T8">i</text:span><text:span text:style-name="T2">ę</text:span><text:span text:style-name="T6"> T</text:span><text:span text:style-name="T8">u</text:span><text:span text:style-name="T6">r</text:span><text:span text:style-name="T2">niej</text:span><text:span text:style-name="T6"> </text:span><text:span text:style-name="T2">Sołectw Gminy Rejowiec Fabryczny, o</text:span><text:span text:style-name="T8">g</text:span><text:span text:style-name="T6">ł</text:span><text:span text:style-name="T2">o</text:span><text:span text:style-name="T6">s</text:span><text:span text:style-name="T2">z</text:span><text:span text:style-name="T6">o</text:span><text:span text:style-name="T2">ny </text:span><text:span text:style-name="T8">w</text:span><text:span text:style-name="T2">e</text:span><text:span text:style-name="T6"> </text:span><text:span text:style-name="T8">w</text:span><text:span text:style-name="T2">s</text:span><text:span text:style-name="T6">z</text:span><text:span text:style-name="T2">yst</text:span><text:span text:style-name="T6">ki</text:span><text:span text:style-name="T8">c</text:span><text:span text:style-name="T2">h</text:span><text:span text:style-name="T6"> </text:span><text:span text:style-name="T2">soł</text:span><text:span text:style-name="T6">ec</text:span><text:span text:style-name="T8">t</text:span><text:span text:style-name="T6">w</text:span><text:span text:style-name="T2">a</text:span><text:span text:style-name="T6">c</text:span><text:span text:style-name="T2">h</text:span><text:span text:style-name="T17"> </text:span><text:span text:style-name="T2">z</text:span><text:span text:style-name="T6"> </text:span><text:span text:style-name="T8">t</text:span><text:span text:style-name="T2">e</text:span><text:span text:style-name="T6">re</text:span><text:span text:style-name="T2">nu</text:span><text:span text:style-name="T8"> </text:span><text:span text:style-name="T6">g</text:span><text:span text:style-name="T2">miny Rejowiec Fabryczny oraz na stronie internetowej www.ug.rejowiec.pl,</text:span><text:span text:style-name="T8"> </text:span><text:span text:style-name="T6">z</text:span><text:span text:style-name="T8">w</text:span><text:span text:style-name="T2">a</text:span><text:span text:style-name="T6">n</text:span><text:span text:style-name="T2">y </text:span><text:span text:style-name="T6">d</text:span><text:span text:style-name="T2">a</text:span><text:span text:style-name="T6">l</text:span><text:span text:style-name="T2">ej </text:span><text:span text:style-name="T8">Ko</text:span><text:span text:style-name="T2">n</text:span><text:span text:style-name="T6">k</text:span><text:span text:style-name="T8">u</text:span><text:span text:style-name="T6">r</text:span><text:span text:style-name="T2">s</text:span><text:span text:style-name="T6">e</text:span><text:span text:style-name="T2">m.</text:span></text:p>
      <text:p text:style-name="P1"/>
      <text:p text:style-name="P15"><text:span text:style-name="T1">§</text:span><text:span text:style-name="T9"> </text:span><text:span text:style-name="T1">2.</text:span></text:p>
      <text:p text:style-name="P1"/>
      <text:p text:style-name="P17"><text:span text:style-name="T2">1.</text:span><text:span text:style-name="T8"> </text:span><text:span text:style-name="T2">O</text:span><text:span text:style-name="T6">r</text:span><text:span text:style-name="T2">ganiza</text:span><text:span text:style-name="T8">t</text:span><text:span text:style-name="T2">o</text:span><text:span text:style-name="T6">r</text:span><text:span text:style-name="T2">em</text:span><text:span text:style-name="T6"> </text:span><text:span text:style-name="T2">K</text:span><text:span text:style-name="T6">o</text:span><text:span text:style-name="T2">n</text:span><text:span text:style-name="T6">k</text:span><text:span text:style-name="T8">u</text:span><text:span text:style-name="T6">r</text:span><text:span text:style-name="T2">su</text:span><text:span text:style-name="T8"> </text:span><text:span text:style-name="T2">je</text:span><text:span text:style-name="T6">s</text:span><text:span text:style-name="T2">t</text:span><text:span text:style-name="T6"> Wójt </text:span><text:span text:style-name="T2">G</text:span><text:span text:style-name="T6">m</text:span><text:span text:style-name="T8">i</text:span><text:span text:style-name="T2">ny Rejowiec Fabryczny, Rady sołeckie poszczególnych sołectw oraz Gminny Ośrodek Kultury w Pawłowie.</text:span></text:p>
      <text:p text:style-name="P17"><text:span text:style-name="T2">2.</text:span><text:span text:style-name="T8"> </text:span><text:span text:style-name="T6">P</text:span><text:span text:style-name="T2">at</text:span><text:span text:style-name="T6">r</text:span><text:span text:style-name="T2">o</text:span><text:span text:style-name="T6">n</text:span><text:span text:style-name="T2">at</text:span><text:span text:style-name="T6"> </text:span><text:span text:style-name="T2">nad</text:span><text:span text:style-name="T6"> </text:span><text:span text:style-name="T2">Ko</text:span><text:span text:style-name="T6">n</text:span><text:span text:style-name="T2">kur</text:span><text:span text:style-name="T6">s</text:span><text:span text:style-name="T2">em</text:span><text:span text:style-name="T8"> </text:span><text:span text:style-name="T2">obej</text:span><text:span text:style-name="T6">m</text:span><text:span text:style-name="T8">u</text:span><text:span text:style-name="T2">je</text:span><text:span text:style-name="T6"> W</text:span><text:span text:style-name="T2">ójt</text:span><text:span text:style-name="T8"> </text:span><text:span text:style-name="T6">G</text:span><text:span text:style-name="T2">miny</text:span><text:span text:style-name="T6"> Rejowiec Fabryczny.</text:span></text:p>
      <text:p text:style-name="P17"><text:span text:style-name="T2">3.</text:span><text:span text:style-name="T19"> </text:span><text:span text:style-name="T6">T</text:span><text:span text:style-name="T8">u</text:span><text:span text:style-name="T6">r</text:span><text:span text:style-name="T2">niej</text:span><text:span text:style-name="T20"> </text:span><text:span text:style-name="T2">Sołectw</text:span><text:span text:style-name="T19"> </text:span><text:span text:style-name="Nagłówek_20_6_20_Znak"><text:span text:style-name="T3">Gminy Rejowiec Fabryczny</text:span></text:span><text:span text:style-name="T20"> </text:span><text:span text:style-name="T2">od</text:span><text:span text:style-name="T6">b</text:span><text:span text:style-name="T2">ędzie</text:span><text:span text:style-name="T19"> się </text:span><text:span text:style-name="T2">dnia 4 września 2016 roku na placu przy Świetlicy Wiejskiej w Kaniem.</text:span></text:p>
      <text:p text:style-name="P3"/>
      <text:p text:style-name="P4"/>
      <text:p text:style-name="P15"><text:span text:style-name="T1">U</text:span><text:span text:style-name="T5">C</text:span><text:span text:style-name="T1">ZES</text:span><text:span text:style-name="T5">T</text:span><text:span text:style-name="T1">N</text:span><text:span text:style-name="T5">I</text:span><text:span text:style-name="T1">CY</text:span><text:span text:style-name="T5"> </text:span><text:span text:style-name="T9">K</text:span><text:span text:style-name="T5">O</text:span><text:span text:style-name="T1">NKUR</text:span><text:span text:style-name="T5">S</text:span><text:span text:style-name="T1">U</text:span></text:p>
      <text:p text:style-name="P1"/>
      <text:p text:style-name="P15"><text:span text:style-name="T1">§</text:span><text:span text:style-name="T9"> </text:span><text:span text:style-name="T1">3.</text:span></text:p>
      <text:p text:style-name="P1"/>
      <text:p text:style-name="P17"><text:span text:style-name="T2">1. Do udziału zapraszamy delegacje, 4 osobowe z sołectw. P</text:span><text:span text:style-name="T6">r</text:span><text:span text:style-name="T2">ze</text:span><text:span text:style-name="T6">d</text:span><text:span text:style-name="T2">sta</text:span><text:span text:style-name="T6">w</text:span><text:span text:style-name="T8">i</text:span><text:span text:style-name="T6">c</text:span><text:span text:style-name="T8">i</text:span><text:span text:style-name="T2">e</text:span><text:span text:style-name="T6">l</text:span><text:span text:style-name="T2">i</text:span><text:span text:style-name="T13"> </text:span><text:span text:style-name="T2">k</text:span><text:span text:style-name="T6">a</text:span><text:span text:style-name="T2">żdego sołectwa</text:span><text:span text:style-name="T21"> </text:span><text:span text:style-name="T6">G</text:span><text:span text:style-name="T2">miny</text:span><text:span text:style-name="T8"> Rejowiec Fabryczny</text:span><text:span text:style-name="T2">,</text:span><text:span text:style-name="T8"> </text:span><text:span text:style-name="T2">bez </text:span><text:span text:style-name="T8">w</text:span><text:span text:style-name="T2">zgl</text:span><text:span text:style-name="T6">ę</text:span><text:span text:style-name="T2">du</text:span><text:span text:style-name="T13"> </text:span><text:span text:style-name="T2">na stop</text:span><text:span text:style-name="T8">i</text:span><text:span text:style-name="T2">eń</text:span><text:span text:style-name="T6"> </text:span><text:span text:style-name="T2">po</text:span><text:span text:style-name="T6">kr</text:span><text:span text:style-name="T2">ewie</text:span><text:span text:style-name="T6">ń</text:span><text:span text:style-name="T2">st</text:span><text:span text:style-name="T8">w</text:span><text:span text:style-name="T2">a.</text:span></text:p>
      <text:p text:style-name="P17"><text:span text:style-name="T2">2.</text:span><text:span text:style-name="T15"> </text:span><text:span text:style-name="T2">W</text:span><text:span text:style-name="T15"> </text:span><text:span text:style-name="T2">s</text:span><text:span text:style-name="T6">k</text:span><text:span text:style-name="T2">ład</text:span><text:span text:style-name="T15"> </text:span><text:span text:style-name="T2">d</text:span><text:span text:style-name="T6">r</text:span><text:span text:style-name="T8">u</text:span><text:span text:style-name="T2">ży</text:span><text:span text:style-name="T6">n</text:span><text:span text:style-name="T2">y</text:span><text:span text:style-name="T8"> </text:span><text:span text:style-name="T2">m</text:span><text:span text:style-name="T6">o</text:span><text:span text:style-name="T2">gą</text:span><text:span text:style-name="T15"> </text:span><text:span text:style-name="T8">w</text:span><text:span text:style-name="T2">ej</text:span><text:span text:style-name="T6">ś</text:span><text:span text:style-name="T2">ć</text:span><text:span text:style-name="T15"> </text:span><text:span text:style-name="T8">t</text:span><text:span text:style-name="T6">y</text:span><text:span text:style-name="T2">lko</text:span><text:span text:style-name="T15"> </text:span><text:span text:style-name="T2">mies</text:span><text:span text:style-name="T6">z</text:span><text:span text:style-name="T2">k</text:span><text:span text:style-name="T6">a</text:span><text:span text:style-name="T2">ńcy</text:span><text:span text:style-name="T15"> </text:span><text:span text:style-name="T2">dan</text:span><text:span text:style-name="T6">e</text:span><text:span text:style-name="T2">j </text:span><text:span text:style-name="T8">w</text:span><text:span text:style-name="T2">si.</text:span></text:p>
      <text:p text:style-name="P17"><text:span text:style-name="T2">3. U</text:span><text:span text:style-name="T8">c</text:span><text:span text:style-name="T2">ze</text:span><text:span text:style-name="T6">s</text:span><text:span text:style-name="T8">t</text:span><text:span text:style-name="T2">n</text:span><text:span text:style-name="T6">i</text:span><text:span text:style-name="T8">c</text:span><text:span text:style-name="T2">y b</text:span><text:span text:style-name="T8">i</text:span><text:span text:style-name="T2">o</text:span><text:span text:style-name="T6">r</text:span><text:span text:style-name="T2">ą </text:span><text:span text:style-name="T8">u</text:span><text:span text:style-name="T2">dział w </text:span><text:span text:style-name="T8">K</text:span><text:span text:style-name="T2">o</text:span><text:span text:style-name="T6">n</text:span><text:span text:style-name="T2">kur</text:span><text:span text:style-name="T6">s</text:span><text:span text:style-name="T8">i</text:span><text:span text:style-name="T2">e na </text:span><text:span text:style-name="T8">w</text:span><text:span text:style-name="T2">ła</text:span><text:span text:style-name="T6">s</text:span><text:span text:style-name="T2">ny k</text:span><text:span text:style-name="T6">o</text:span><text:span text:style-name="T2">s</text:span><text:span text:style-name="T6">z</text:span><text:span text:style-name="T2">t i na </text:span><text:span text:style-name="T8">w</text:span><text:span text:style-name="T2">ła</text:span><text:span text:style-name="T6">s</text:span><text:span text:style-name="T2">ną odpo</text:span><text:span text:style-name="T6">w</text:span><text:span text:style-name="T8">i</text:span><text:span text:style-name="T2">ed</text:span><text:span text:style-name="T6">z</text:span><text:span text:style-name="T8">i</text:span><text:span text:style-name="T2">alno</text:span><text:span text:style-name="T6">ś</text:span><text:span text:style-name="T8">ć</text:span><text:span text:style-name="T2">.</text:span></text:p>
      <text:p text:style-name="P3"/>
      <text:p text:style-name="P15"><text:span text:style-name="T1">WARUNKI KONKURSU</text:span></text:p>
      <text:p text:style-name="P1"/>
      <text:p text:style-name="P15"><text:span text:style-name="T1">§</text:span><text:span text:style-name="T9"> </text:span><text:span text:style-name="T1">4.</text:span></text:p>
      <text:p text:style-name="P1"/>
      <text:p text:style-name="P17"><text:span text:style-name="T2">1.</text:span><text:span text:style-name="T13"> </text:span><text:span text:style-name="T2">Ka</text:span><text:span text:style-name="T6">p</text:span><text:span text:style-name="T8">it</text:span><text:span text:style-name="T2">an</text:span><text:span text:style-name="T8"> </text:span><text:span text:style-name="T2">d</text:span><text:span text:style-name="T6">r</text:span><text:span text:style-name="T8">u</text:span><text:span text:style-name="T2">ży</text:span><text:span text:style-name="T6">n</text:span><text:span text:style-name="T2">y z</text:span><text:span text:style-name="T6">o</text:span><text:span text:style-name="T2">bowi</text:span><text:span text:style-name="T8">ą</text:span><text:span text:style-name="T2">za</text:span><text:span text:style-name="T6">n</text:span><text:span text:style-name="T2">y</text:span><text:span text:style-name="T13"> </text:span><text:span text:style-name="T2">je</text:span><text:span text:style-name="T6">s</text:span><text:span text:style-name="T2">t</text:span><text:span text:style-name="T15"> </text:span><text:span text:style-name="T2">p</text:span><text:span text:style-name="T6">r</text:span><text:span text:style-name="T2">zesłać</text:span><text:span text:style-name="T13"> </text:span><text:span text:style-name="T2">do</text:span><text:span text:style-name="T13"> 31</text:span><text:span text:style-name="T12"> sierpnia</text:span><text:span text:style-name="T16"> </text:span><text:span text:style-name="T1">20</text:span><text:span text:style-name="T5">16</text:span><text:span text:style-name="T15"> </text:span><text:span text:style-name="T5">roku</text:span><text:span text:style-name="T2"> fo</text:span><text:span text:style-name="T6">r</text:span><text:span text:style-name="T2">mu</text:span><text:span text:style-name="T8">l</text:span><text:span text:style-name="T2">a</text:span><text:span text:style-name="T6">r</text:span><text:span text:style-name="T2">z zgło</text:span><text:span text:style-name="T6">s</text:span><text:span text:style-name="T2">ze</text:span><text:span text:style-name="T6">ni</text:span><text:span text:style-name="T2">owy</text:span><text:span text:style-name="T13"> </text:span><text:span text:style-name="T2">do</text:span><text:span text:style-name="T8"> </text:span><text:span text:style-name="T6">K</text:span><text:span text:style-name="T2">o</text:span><text:span text:style-name="T6">n</text:span><text:span text:style-name="T2">kur</text:span><text:span text:style-name="T6">s</text:span><text:span text:style-name="T2">u</text:span><text:span text:style-name="T13"> </text:span><text:span text:style-name="T6">n</text:span><text:span text:style-name="T2">a</text:span><text:span text:style-name="T8"> </text:span><text:span text:style-name="T2">ad</text:span><text:span text:style-name="T6">r</text:span><text:span text:style-name="T2">e</text:span><text:span text:style-name="T6">s</text:span><text:span text:style-name="T2">:</text:span><text:span text:style-name="T17"> Urząd Gminy Rejowiec Fabryczny, ul. Lubelska 16, 22-170 Rejowiec Fabryczny </text:span><text:span text:style-name="T2">lub zgło</text:span><text:span text:style-name="T6">s</text:span><text:span text:style-name="T8">i</text:span><text:span text:style-name="T2">ć</text:span><text:span text:style-name="T17"> </text:span><text:span text:style-name="T2">d</text:span><text:span text:style-name="T6">r</text:span><text:span text:style-name="T8">u</text:span><text:span text:style-name="T6">ż</text:span><text:span text:style-name="T2">ynę</text:span><text:span text:style-name="T17"> </text:span><text:span text:style-name="T2">o</text:span><text:span text:style-name="T6">s</text:span><text:span text:style-name="T2">obiś</text:span><text:span text:style-name="T6">c</text:span><text:span text:style-name="T8">i</text:span><text:span text:style-name="T2">e</text:span><text:span text:style-name="T15"> </text:span><text:span text:style-name="T2">w</text:span><text:span text:style-name="T22"> Urzędzie Gminy Rejowiec Fabryczny, pok. 7.</text:span></text:p>
      <text:p text:style-name="Standard"><text:span text:style-name="T2">2.</text:span><text:span text:style-name="T8"> </text:span><text:span text:style-name="T2">Fo</text:span><text:span text:style-name="T6">r</text:span><text:span text:style-name="T2">m</text:span><text:span text:style-name="T6">u</text:span><text:span text:style-name="T2">larz</text:span><text:span text:style-name="T6"> </text:span><text:span text:style-name="T2">zgło</text:span><text:span text:style-name="T6">sz</text:span><text:span text:style-name="T2">e</text:span><text:span text:style-name="T6">n</text:span><text:span text:style-name="T8">i</text:span><text:span text:style-name="T2">o</text:span><text:span text:style-name="T8">w</text:span><text:span text:style-name="T2">y</text:span><text:span text:style-name="T6"> </text:span><text:span text:style-name="T2">stan</text:span><text:span text:style-name="T6">o</text:span><text:span text:style-name="T8">w</text:span><text:span text:style-name="T2">i</text:span><text:span text:style-name="T6"> </text:span><text:span text:style-name="T2">zał</text:span><text:span text:style-name="T6">ą</text:span><text:span text:style-name="T8">c</text:span><text:span text:style-name="T2">z</text:span><text:span text:style-name="T6">n</text:span><text:span text:style-name="T8">i</text:span><text:span text:style-name="T2">k do</text:span><text:span text:style-name="T6"> </text:span><text:span text:style-name="T2">n</text:span><text:span text:style-name="T8">i</text:span><text:span text:style-name="T6">n</text:span><text:span text:style-name="T8">i</text:span><text:span text:style-name="T2">ej</text:span><text:span text:style-name="T6">s</text:span><text:span text:style-name="T2">zego</text:span><text:span text:style-name="T6"> </text:span><text:span text:style-name="T8">R</text:span><text:span text:style-name="T2">e</text:span><text:span text:style-name="T6">g</text:span><text:span text:style-name="T8">u</text:span><text:span text:style-name="T2">la</text:span><text:span text:style-name="T6">m</text:span><text:span text:style-name="T8">i</text:span><text:span text:style-name="T2">nu.</text:span></text:p>
      <text:p text:style-name="P3"/>
      <text:p text:style-name="P15"><text:span text:style-name="T1">§</text:span><text:span text:style-name="T9"> </text:span><text:span text:style-name="T1">5.</text:span></text:p>
      <text:p text:style-name="P1"/>
      <text:p text:style-name="P17"><text:span text:style-name="T2">U</text:span><text:span text:style-name="T8">c</text:span><text:span text:style-name="T2">ze</text:span><text:span text:style-name="T6">s</text:span><text:span text:style-name="T8">t</text:span><text:span text:style-name="T6">n</text:span><text:span text:style-name="T8">i</text:span><text:span text:style-name="T2">k</text:span><text:span text:style-name="T6"> </text:span><text:span text:style-name="T8">K</text:span><text:span text:style-name="T2">o</text:span><text:span text:style-name="T6">n</text:span><text:span text:style-name="T2">kur</text:span><text:span text:style-name="T6">su</text:span><text:span text:style-name="T2">, oś</text:span><text:span text:style-name="T6">w</text:span><text:span text:style-name="T8">i</text:span><text:span text:style-name="T2">ad</text:span><text:span text:style-name="T8">c</text:span><text:span text:style-name="T2">za, Że</text:span><text:span text:style-name="T6"> </text:span><text:span text:style-name="T8">w</text:span><text:span text:style-name="T2">y</text:span><text:span text:style-name="T6">raż</text:span><text:span text:style-name="T2">a zgodę</text:span><text:span text:style-name="T6"> </text:span><text:span text:style-name="T2">:</text:span><text:span text:style-name="T8"> </text:span><text:span text:style-name="T2">na</text:span><text:span text:style-name="T6"> </text:span><text:span text:style-name="T2">prz</text:span><text:span text:style-name="T6">e</text:span><text:span text:style-name="T8">t</text:span><text:span text:style-name="T6">w</text:span><text:span text:style-name="T2">a</text:span><text:span text:style-name="T6">r</text:span><text:span text:style-name="T2">za</text:span><text:span text:style-name="T6">n</text:span><text:span text:style-name="T8">i</text:span><text:span text:style-name="T2">e i</text:span><text:span text:style-name="T13"> u</text:span><text:span text:style-name="T2">do</text:span><text:span text:style-name="T6">s</text:span><text:span text:style-name="T8">t</text:span><text:span text:style-name="T2">ęp</text:span><text:span text:style-name="T6">n</text:span><text:span text:style-name="T8">i</text:span><text:span text:style-name="T2">a</text:span><text:span text:style-name="T6">n</text:span><text:span text:style-name="T8">i</text:span><text:span text:style-name="T2">e</text:span><text:span text:style-name="T6"> </text:span><text:span text:style-name="T2">s</text:span><text:span text:style-name="T8">w</text:span><text:span text:style-name="T6">o</text:span><text:span text:style-name="T8">i</text:span><text:span text:style-name="T6">c</text:span><text:span text:style-name="T2">h</text:span><text:span text:style-name="T8"> </text:span><text:span text:style-name="T2">dan</text:span><text:span text:style-name="T6">yc</text:span><text:span text:style-name="T2">h</text:span><text:span text:style-name="T8"> </text:span><text:span text:style-name="T2">osob</text:span><text:span text:style-name="T6">o</text:span><text:span text:style-name="T8">w</text:span><text:span text:style-name="T6">y</text:span><text:span text:style-name="T8">c</text:span><text:span text:style-name="T2">h o</text:span><text:span text:style-name="T6">r</text:span><text:span text:style-name="T2">az wyk</text:span><text:span text:style-name="T6">o</text:span><text:span text:style-name="T2">n</text:span><text:span text:style-name="T6">y</text:span><text:span text:style-name="T8">w</text:span><text:span text:style-name="T2">a</text:span><text:span text:style-name="T6">n</text:span><text:span text:style-name="T8">i</text:span><text:span text:style-name="T2">e i </text:span><text:span text:style-name="T8">w</text:span><text:span text:style-name="T2">yk</text:span><text:span text:style-name="T6">or</text:span><text:span text:style-name="T2">zyst</text:span><text:span text:style-name="T6">y</text:span><text:span text:style-name="T8">w</text:span><text:span text:style-name="T2">a</text:span><text:span text:style-name="T6">n</text:span><text:span text:style-name="T8">i</text:span><text:span text:style-name="T2">e</text:span><text:span text:style-name="T6"> </text:span><text:span text:style-name="T2">p</text:span><text:span text:style-name="T6">r</text:span><text:span text:style-name="T2">zez</text:span><text:span text:style-name="T6"> </text:span><text:span text:style-name="T2">O</text:span><text:span text:style-name="T6">r</text:span><text:span text:style-name="T2">ganiza</text:span><text:span text:style-name="T8">t</text:span><text:span text:style-name="T2">o</text:span><text:span text:style-name="T6">r</text:span><text:span text:style-name="T2">a</text:span><text:span text:style-name="T6"> </text:span><text:span text:style-name="T2">zdj</text:span><text:span text:style-name="T6">ę</text:span><text:span text:style-name="T2">ć</text:span><text:span text:style-name="T8"> w</text:span><text:span text:style-name="T2">yk</text:span><text:span text:style-name="T6">o</text:span><text:span text:style-name="T2">n</text:span><text:span text:style-name="T6">a</text:span><text:span text:style-name="T2">ny</text:span><text:span text:style-name="T6">c</text:span><text:span text:style-name="T2">h w</text:span><text:span text:style-name="T6"> </text:span><text:span text:style-name="T8">c</text:span><text:span text:style-name="T2">za</text:span><text:span text:style-name="T6">s</text:span><text:span text:style-name="T8">i</text:span><text:span text:style-name="T2">e </text:span><text:span text:style-name="T8">t</text:span><text:span text:style-name="T6">r</text:span><text:span text:style-name="T8">w</text:span><text:span text:style-name="T2">a</text:span><text:span text:style-name="T6">n</text:span><text:span text:style-name="T8">i</text:span><text:span text:style-name="T2">a</text:span><text:span text:style-name="T6"> </text:span><text:span text:style-name="T8">K</text:span><text:span text:style-name="T2">o</text:span><text:span text:style-name="T6">nk</text:span><text:span text:style-name="T8">u</text:span><text:span text:style-name="T6">r</text:span><text:span text:style-name="T2">su.</text:span></text:p>
      <text:p text:style-name="P1"/>
      <text:p text:style-name="P5"/>
      <text:p text:style-name="P5"/>
      <text:p text:style-name="P15"><text:span text:style-name="T1">§</text:span><text:span text:style-name="T9"> </text:span><text:span text:style-name="T1">6.</text:span></text:p>
      <text:p text:style-name="P5"><text:soft-page-break/></text:p>
      <text:p text:style-name="P17"><text:span text:style-name="T2">Kolejność udziału drużyn w konkurencjach zostanie określona zgodnie z alfabetyczną listą sołectw .</text:span></text:p>
      <text:p text:style-name="P1"/>
      <text:p text:style-name="P15"><text:span text:style-name="T1">KONKURENCJE</text:span></text:p>
      <text:p text:style-name="P1"/>
      <text:p text:style-name="P15"><text:span text:style-name="T1">§</text:span><text:span text:style-name="T9"> </text:span><text:span text:style-name="T1">7.</text:span></text:p>
      <text:p text:style-name="Standard"><text:span text:style-name="T24">Wbijanie gwoździ</text:span></text:p>
      <text:p text:style-name="P9"/>
      <text:p text:style-name="Standard"><text:span text:style-name="T25">Po jednym z zawodników z drużyny ( kobieta) musi wbić gwoździe w deskę. Konkurencję wygrywa ta osoba, która wbije prawidłowo jak najwięcej gwoździ w czasie 3 minut. <text:s/></text:span></text:p>
      <text:p text:style-name="P9"/>
      <text:p text:style-name="Standard"><text:span text:style-name="T24">Bieg z wodą </text:span></text:p>
      <text:p text:style-name="P17"><text:span text:style-name="T2">Każde sołectwo wystawia jednego zawodnika, który kubkiem/szklanką o pojemności 250 ml w jednej ręce (bez przykrywania drugą ręką) przenosi wodę z wiadra (na linii) do plastikowej butelki o pojemności 1.5 l. Odległość między wiadrem a butelką wynosi 15 m. Wygrywa zawodnik, który jako pierwszy zapełni butelkę.</text:span></text:p>
      <text:p text:style-name="P10"/>
      <text:p text:style-name="P17"><text:span text:style-name="T1">Oddzielanie ziaren grochu od fasoli</text:span><text:span text:style-name="T2">. </text:span></text:p>
      <text:p text:style-name="P17"><text:span text:style-name="T2">Osoba z drużyny segreguje ziarna na czas. Wygrywa drużyna, która najszybciej i prawidłowo wykona zadanie. </text:span></text:p>
      <text:p text:style-name="P4"/>
      <text:p text:style-name="P17"><text:span text:style-name="T5">Dm</text:span><text:span text:style-name="T9">u</text:span><text:span text:style-name="T5">c</text:span><text:span text:style-name="T9">h</text:span><text:span text:style-name="T1">a</text:span><text:span text:style-name="T9">n</text:span><text:span text:style-name="T1">ie </text:span><text:span text:style-name="T9">b</text:span><text:span text:style-name="T1">alo</text:span><text:span text:style-name="T9">n</text:span><text:span text:style-name="T1">ów</text:span><text:span text:style-name="T16"> </text:span></text:p>
      <text:p text:style-name="P17"><text:span text:style-name="T6">Drużyna </text:span><text:span text:style-name="T17">w</text:span><text:span text:style-name="T6">y</text:span><text:span text:style-name="T2">s</text:span><text:span text:style-name="T15">t</text:span><text:span text:style-name="T6">a</text:span><text:span text:style-name="T2">wia po jednym zawodniku. K</text:span><text:span text:style-name="T6">a</text:span><text:span text:style-name="T8">ż</text:span><text:span text:style-name="T21">d</text:span><text:span text:style-name="T2">y</text:span><text:span text:style-name="T6"> </text:span><text:span text:style-name="T2">z</text:span><text:span text:style-name="T8"> z</text:span><text:span text:style-name="T6">a</text:span><text:span text:style-name="T2">wodników dmucha</text:span><text:span text:style-name="T6"> </text:span><text:span text:style-name="T2">b</text:span><text:span text:style-name="T6">a</text:span><text:span text:style-name="T2">lon</text:span><text:span text:style-name="T8">i</text:span><text:span text:style-name="T2">k, </text:span><text:span text:style-name="T6">a</text:span><text:span text:style-name="T2">ż</text:span><text:span text:style-name="T8"> </text:span><text:span text:style-name="T2">do mo</text:span><text:span text:style-name="T8">m</text:span><text:span text:style-name="T6">e</text:span><text:span text:style-name="T2">ntu </text:span><text:span text:style-name="T6">g</text:span><text:span text:style-name="T21">d</text:span><text:span text:style-name="T2">y</text:span><text:span text:style-name="T6"> </text:span><text:span text:style-name="T2">ten </text:span><text:span text:style-name="T13">p</text:span><text:span text:style-name="T6">ę</text:span><text:span text:style-name="T2">knie.</text:span><text:span text:style-name="T13"> </text:span><text:span text:style-name="T17">W</text:span><text:span text:style-name="T6">y</text:span><text:span text:style-name="T2">g</text:span><text:span text:style-name="T17">r</text:span><text:span text:style-name="T6">y</text:span><text:span text:style-name="T2">wa</text:span><text:span text:style-name="T6"> </text:span><text:span text:style-name="T2">oso</text:span><text:span text:style-name="T13">b</text:span><text:span text:style-name="T6">a</text:span><text:span text:style-name="T2">, która</text:span><text:span text:style-name="T6"> jako </text:span><text:span text:style-name="T2">p</text:span><text:span text:style-name="T15">i</text:span><text:span text:style-name="T6">e</text:span><text:span text:style-name="T2">r</text:span><text:span text:style-name="T6">w</text:span><text:span text:style-name="T2">s</text:span><text:span text:style-name="T8">z</text:span><text:span text:style-name="T2">a</text:span><text:span text:style-name="T6"> nadmucha w ten sposób 5 balonów</text:span><text:span text:style-name="T2">.</text:span></text:p>
      <text:p text:style-name="P1"/>
      <text:p text:style-name="P4"/>
      <text:p text:style-name="P4"/>
      <text:p text:style-name="P1"/>
      <text:p text:style-name="P1"/>
      <text:p text:style-name="P15"><text:span text:style-name="T1">K</text:span><text:span text:style-name="T5">R</text:span><text:span text:style-name="T1">YTERIA</text:span><text:span text:style-name="T5"> </text:span><text:span text:style-name="T1">OCE</text:span><text:span text:style-name="T5">N</text:span><text:span text:style-name="T1">Y</text:span></text:p>
      <text:p text:style-name="P1"/>
      <text:p text:style-name="P15"><text:span text:style-name="T1">§</text:span><text:span text:style-name="T9"> 8.</text:span></text:p>
      <text:p text:style-name="P2"/>
      <text:p text:style-name="P17"><text:span text:style-name="T6">1. Pr</text:span><text:span text:style-name="T2">zebieg k</text:span><text:span text:style-name="T6">o</text:span><text:span text:style-name="T2">n</text:span><text:span text:style-name="T6">kur</text:span><text:span text:style-name="T2">su oce</text:span><text:span text:style-name="T6">n</text:span><text:span text:style-name="T2">i ko</text:span><text:span text:style-name="T6">m</text:span><text:span text:style-name="T8">i</text:span><text:span text:style-name="T2">s</text:span><text:span text:style-name="T6">ja sędziowska </text:span><text:span text:style-name="T2">powo</text:span><text:span text:style-name="T8">ł</text:span><text:span text:style-name="T2">a</text:span><text:span text:style-name="T6">na</text:span><text:span text:style-name="T2"> p</text:span><text:span text:style-name="T6">r</text:span><text:span text:style-name="T2">zez </text:span><text:span text:style-name="T6">Or</text:span><text:span text:style-name="T2">ganiza</text:span><text:span text:style-name="T8">t</text:span><text:span text:style-name="T2">o</text:span><text:span text:style-name="T6">r</text:span><text:span text:style-name="T2">a. Ko</text:span><text:span text:style-name="T6">m</text:span><text:span text:style-name="T8">i</text:span><text:span text:style-name="T2">s</text:span><text:span text:style-name="T6">ja</text:span><text:span text:style-name="T2"> sędziowska b</text:span><text:span text:style-name="T6">ę</text:span><text:span text:style-name="T2">dzie też </text:span><text:span text:style-name="T6">r</text:span><text:span text:style-name="T2">o</text:span><text:span text:style-name="T6">z</text:span><text:span text:style-name="T2">str</text:span><text:span text:style-name="T6">z</text:span><text:span text:style-name="T2">yg</text:span><text:span text:style-name="T8">a</text:span><text:span text:style-name="T2">ła </text:span><text:span text:style-name="T8">w</text:span><text:span text:style-name="T2">s</text:span><text:span text:style-name="T6">z</text:span><text:span text:style-name="T2">ystk</text:span><text:span text:style-name="T6">i</text:span><text:span text:style-name="T2">e s</text:span><text:span text:style-name="T8">p</text:span><text:span text:style-name="T6">r</text:span><text:span text:style-name="T2">awy zw</text:span><text:span text:style-name="T8">i</text:span><text:span text:style-name="T2">ąza</text:span><text:span text:style-name="T6">n</text:span><text:span text:style-name="T2">e z p</text:span><text:span text:style-name="T6">r</text:span><text:span text:style-name="T2">zebie</text:span><text:span text:style-name="T6">g</text:span><text:span text:style-name="T8">i</text:span><text:span text:style-name="T2">em</text:span><text:span text:style-name="T6"> </text:span><text:span text:style-name="T2">ko</text:span><text:span text:style-name="T6">n</text:span><text:span text:style-name="T2">ku</text:span><text:span text:style-name="T6">r</text:span><text:span text:style-name="T2">e</text:span><text:span text:style-name="T6">n</text:span><text:span text:style-name="T8">c</text:span><text:span text:style-name="T2">j</text:span><text:span text:style-name="T8">i</text:span><text:span text:style-name="T2">.</text:span></text:p>
      <text:p text:style-name="Standard"><text:span text:style-name="T2">3. Ocena</text:span><text:span text:style-name="T6"> </text:span><text:span text:style-name="T2">Ko</text:span><text:span text:style-name="T6">m</text:span><text:span text:style-name="T8">i</text:span><text:span text:style-name="T2">s</text:span><text:span text:style-name="T6">j</text:span><text:span text:style-name="T2">i</text:span><text:span text:style-name="T8"> </text:span><text:span text:style-name="T2">je</text:span><text:span text:style-name="T8">s</text:span><text:span text:style-name="T2">t</text:span><text:span text:style-name="T6"> </text:span><text:span text:style-name="T2">ja</text:span><text:span text:style-name="T8">w</text:span><text:span text:style-name="T2">n</text:span><text:span text:style-name="T6">a</text:span><text:span text:style-name="T2">,</text:span><text:span text:style-name="T6"> </text:span><text:span text:style-name="T8">w</text:span><text:span text:style-name="T6">i</text:span><text:span text:style-name="T2">doczna</text:span><text:span text:style-name="T6"> </text:span><text:span text:style-name="T2">d</text:span><text:span text:style-name="T6">l</text:span><text:span text:style-name="T2">a p</text:span><text:span text:style-name="T8">u</text:span><text:span text:style-name="T2">b</text:span><text:span text:style-name="T6">li</text:span><text:span text:style-name="T8">c</text:span><text:span text:style-name="T2">z</text:span><text:span text:style-name="T6">n</text:span><text:span text:style-name="T2">o</text:span><text:span text:style-name="T8">ś</text:span><text:span text:style-name="T6">c</text:span><text:span text:style-name="T2">i</text:span><text:span text:style-name="T8"> </text:span><text:span text:style-name="T2">i o</text:span><text:span text:style-name="T6">s</text:span><text:span text:style-name="T8">t</text:span><text:span text:style-name="T6">a</text:span><text:span text:style-name="T8">t</text:span><text:span text:style-name="T2">eczna.</text:span></text:p>
      <text:p text:style-name="P1"/>
      <text:p text:style-name="P15"><text:span text:style-name="T1">§</text:span><text:span text:style-name="T9"> </text:span><text:span text:style-name="T5">9</text:span><text:span text:style-name="T1">.</text:span></text:p>
      <text:p text:style-name="P1"/>
      <text:p text:style-name="Standard"><text:span text:style-name="T2">Za zajęcie pierwszego miejsca w <text:s/>konkurencji można otrzymać 5 pkt, drugiego- 3 pkt, 3- 1 pkt. Wygrywa ta drużyna, która we wszystkich konkurencjach otrzyma największą liczbę punktów. </text:span></text:p>
      <text:p text:style-name="P1"/>
      <text:p text:style-name="P15"><text:span text:style-name="T1">NAGRODY</text:span></text:p>
      <text:p text:style-name="P5"><text:soft-page-break/></text:p>
      <text:p text:style-name="P15"><text:span text:style-name="T1">§</text:span><text:span text:style-name="T9"> </text:span><text:span text:style-name="T5">10</text:span><text:span text:style-name="T1">.</text:span></text:p>
      <text:p text:style-name="P1"/>
      <text:p text:style-name="P17"><text:span text:style-name="T2">1. </text:span><text:span text:style-name="T8">K</text:span><text:span text:style-name="T2">o</text:span><text:span text:style-name="T6">m</text:span><text:span text:style-name="T8">i</text:span><text:span text:style-name="T2">s</text:span><text:span text:style-name="T6">j</text:span><text:span text:style-name="T2">a sędziowska p</text:span><text:span text:style-name="T6">o</text:span><text:span text:style-name="T8">w</text:span><text:span text:style-name="T2">o</text:span><text:span text:style-name="T8">ł</text:span><text:span text:style-name="T2">a</text:span><text:span text:style-name="T6">n</text:span><text:span text:style-name="T2">a</text:span><text:span text:style-name="T27"> </text:span><text:span text:style-name="T2">p</text:span><text:span text:style-name="T6">r</text:span><text:span text:style-name="T2">zez</text:span><text:span text:style-name="T26"> </text:span><text:span text:style-name="T6">Or</text:span><text:span text:style-name="T2">ganiza</text:span><text:span text:style-name="T8">t</text:span><text:span text:style-name="T2">o</text:span><text:span text:style-name="T6">r</text:span><text:span text:style-name="T2">a</text:span><text:span text:style-name="T27"> </text:span><text:span text:style-name="T8">w</text:span><text:span text:style-name="T13">y</text:span><text:span text:style-name="T2">ło</text:span><text:span text:style-name="T6">n</text:span><text:span text:style-name="T2">i </text:span><text:span text:style-name="T6">z</text:span><text:span text:style-name="T8">w</text:span><text:span text:style-name="T2">y</text:span><text:span text:style-name="T6">c</text:span><text:span text:style-name="T8">i</text:span><text:span text:style-name="T2">ę</text:span><text:span text:style-name="T6">s</text:span><text:span text:style-name="T2">kie</text:span><text:span text:style-name="T28"> </text:span><text:span text:style-name="T2">d</text:span><text:span text:style-name="T6">r</text:span><text:span text:style-name="T8">uż</text:span><text:span text:style-name="T2">yn</text:span><text:span text:style-name="T6">y</text:span><text:span text:style-name="T2">, któ</text:span><text:span text:style-name="T6">r</text:span><text:span text:style-name="T2">e</text:span><text:span text:style-name="T13"> </text:span><text:span text:style-name="T2">otrzy</text:span><text:span text:style-name="T6">m</text:span><text:span text:style-name="T2">ają</text:span><text:span text:style-name="T13"> </text:span><text:span text:style-name="T2">n</text:span><text:span text:style-name="T6">a</text:span><text:span text:style-name="T2">gr</text:span><text:span text:style-name="T6">o</text:span><text:span text:style-name="T2">dy</text:span><text:span text:style-name="T15"> </text:span><text:span text:style-name="T2">i dyplomy. </text:span><text:span text:style-name="T6">Nagrody rzeczowe zostaną przyznane za I, II, i III miejsce. Pozostałe drużyny otrzymają pamiątkowe dyplomy. </text:span></text:p>
      <text:p text:style-name="Standard"><text:span text:style-name="T6">D</text:span><text:span text:style-name="T2">odatkowo</text:span><text:span text:style-name="T15"> </text:span><text:span text:style-name="T2">m</text:span><text:span text:style-name="T6">o</text:span><text:span text:style-name="T8">g</text:span><text:span text:style-name="T2">ą z</text:span><text:span text:style-name="T6">o</text:span><text:span text:style-name="T2">stać p</text:span><text:span text:style-name="T6">r</text:span><text:span text:style-name="T2">zy</text:span><text:span text:style-name="T6">z</text:span><text:span text:style-name="T2">n</text:span><text:span text:style-name="T6">a</text:span><text:span text:style-name="T2">ne</text:span><text:span text:style-name="T6"> </text:span><text:span text:style-name="T2">nag</text:span><text:span text:style-name="T6">r</text:span><text:span text:style-name="T2">ody</text:span><text:span text:style-name="T6"> </text:span><text:span text:style-name="T2">niesp</text:span><text:span text:style-name="T6">o</text:span><text:span text:style-name="T2">dzian</text:span><text:span text:style-name="T6">k</text:span><text:span text:style-name="T8">i</text:span><text:span text:style-name="T2">.</text:span></text:p>
      <text:p text:style-name="P17"><text:span text:style-name="T2">2. U</text:span><text:span text:style-name="T6">r</text:span><text:span text:style-name="T2">oczyste</text:span><text:span text:style-name="T8"> </text:span><text:span text:style-name="T6">r</text:span><text:span text:style-name="T2">o</text:span><text:span text:style-name="T6">z</text:span><text:span text:style-name="T2">dan</text:span><text:span text:style-name="T6">i</text:span><text:span text:style-name="T2">e nag</text:span><text:span text:style-name="T6">r</text:span><text:span text:style-name="T2">ód</text:span><text:span text:style-name="T15"> </text:span><text:span text:style-name="T2">i</text:span><text:span text:style-name="T6"> </text:span><text:span text:style-name="T8">w</text:span><text:span text:style-name="T2">y</text:span><text:span text:style-name="T6">r</text:span><text:span text:style-name="T2">ó</text:span><text:span text:style-name="T8">ż</text:span><text:span text:style-name="T2">nień n</text:span><text:span text:style-name="T6">a</text:span><text:span text:style-name="T2">stąpi</text:span><text:span text:style-name="T15"> </text:span><text:span text:style-name="T2">po</text:span><text:span text:style-name="T6">d</text:span><text:span text:style-name="T8">c</text:span><text:span text:style-name="T2">zas</text:span><text:span text:style-name="T13"> Dożynek Gminno-Parafialnych</text:span><text:span text:style-name="T2"> </text:span><text:span text:style-name="T8">t</text:span><text:span text:style-name="T2">j. 4 września 2016 roku na placu przy świetlicy wiejskiej w Kaniem o godz. 18:15.</text:span></text:p>
      <text:p text:style-name="P1"/>
      <text:p text:style-name="P4"/>
      <text:p text:style-name="P15"><text:span text:style-name="T1">POSTANOWIENIA KOŃCOWE</text:span></text:p>
      <text:p text:style-name="P1"/>
      <text:p text:style-name="P15"><text:span text:style-name="T1">§</text:span><text:span text:style-name="T23"> </text:span><text:span text:style-name="T1">11.</text:span></text:p>
      <text:p text:style-name="P5"/>
      <text:p text:style-name="P17"><text:span text:style-name="T2">1.</text:span><text:span text:style-name="T13"> </text:span><text:span text:style-name="T2">Re</text:span><text:span text:style-name="T6">g</text:span><text:span text:style-name="T8">u</text:span><text:span text:style-name="T2">lamin w</text:span><text:span text:style-name="T15"> </text:span><text:span text:style-name="T2">jego</text:span><text:span text:style-name="T13"> </text:span><text:span text:style-name="T2">peł</text:span><text:span text:style-name="T6">n</text:span><text:span text:style-name="T2">ym</text:span><text:span text:style-name="T8"> </text:span><text:span text:style-name="T2">b</text:span><text:span text:style-name="T6">r</text:span><text:span text:style-name="T2">z</text:span><text:span text:style-name="T6">m</text:span><text:span text:style-name="T8">i</text:span><text:span text:style-name="T2">e</text:span><text:span text:style-name="T6">n</text:span><text:span text:style-name="T8">i</text:span><text:span text:style-name="T2">u</text:span><text:span text:style-name="T15"> </text:span><text:span text:style-name="T2">b</text:span><text:span text:style-name="T6">ę</text:span><text:span text:style-name="T2">dzie</text:span><text:span text:style-name="T15"> </text:span><text:span text:style-name="T2">do</text:span><text:span text:style-name="T6">s</text:span><text:span text:style-name="T8">t</text:span><text:span text:style-name="T6">ę</text:span><text:span text:style-name="T2">pny</text:span><text:span text:style-name="T8"> </text:span><text:span text:style-name="T2">do</text:span><text:span text:style-name="T13"> </text:span><text:span text:style-name="T6">w</text:span><text:span text:style-name="T2">g</text:span><text:span text:style-name="T8">l</text:span><text:span text:style-name="T21">ą</text:span><text:span text:style-name="T6">d</text:span><text:span text:style-name="T2">u</text:span><text:span text:style-name="T15"> </text:span><text:span text:style-name="T2">d</text:span><text:span text:style-name="T6">l</text:span><text:span text:style-name="T2">a </text:span><text:span text:style-name="T8">uc</text:span><text:span text:style-name="T2">ze</text:span><text:span text:style-name="T6">s</text:span><text:span text:style-name="T8">t</text:span><text:span text:style-name="T2">nik</text:span><text:span text:style-name="T6">ó</text:span><text:span text:style-name="T2">w k</text:span><text:span text:style-name="T6">o</text:span><text:span text:style-name="T2">n</text:span><text:span text:style-name="T6">k</text:span><text:span text:style-name="T8">u</text:span><text:span text:style-name="T6">r</text:span><text:span text:style-name="T2">su w siedzibie Ur</text:span><text:span text:style-name="T6">z</text:span><text:span text:style-name="T15">ę</text:span><text:span text:style-name="T2">du </text:span><text:span text:style-name="T6">G</text:span><text:span text:style-name="T2">miny Rejowiec Fabryczny</text:span><text:span text:style-name="T13"> i na stronie internetowej Gminy Rejowiec Fabryczny.</text:span></text:p>
      <text:p text:style-name="Standard"><text:span text:style-name="T2">2. Wsz</text:span><text:span text:style-name="T6">e</text:span><text:span text:style-name="T2">lk</text:span><text:span text:style-name="T8">i</text:span><text:span text:style-name="T2">e</text:span><text:span text:style-name="T29"> </text:span><text:span text:style-name="T2">p</text:span><text:span text:style-name="T6">y</text:span><text:span text:style-name="T8">t</text:span><text:span text:style-name="T2">a</text:span><text:span text:style-name="T6">n</text:span><text:span text:style-name="T8">i</text:span><text:span text:style-name="T2">a</text:span><text:span text:style-name="T29"> </text:span><text:span text:style-name="T6">z</text:span><text:span text:style-name="T8">wi</text:span><text:span text:style-name="T13">ą</text:span><text:span text:style-name="T2">za</text:span><text:span text:style-name="T6">n</text:span><text:span text:style-name="T2">e</text:span><text:span text:style-name="T29"> </text:span><text:span text:style-name="T2">z</text:span><text:span text:style-name="T29"> </text:span><text:span text:style-name="T2">k</text:span><text:span text:style-name="T6">o</text:span><text:span text:style-name="T2">n</text:span><text:span text:style-name="T6">k</text:span><text:span text:style-name="T8">u</text:span><text:span text:style-name="T6">r</text:span><text:span text:style-name="T2">s</text:span><text:span text:style-name="T6">e</text:span><text:span text:style-name="T2">m</text:span><text:span text:style-name="T30"> </text:span><text:span text:style-name="T2">p</text:span><text:span text:style-name="T6">r</text:span><text:span text:style-name="T2">o</text:span><text:span text:style-name="T6">s</text:span><text:span text:style-name="T8">i</text:span><text:span text:style-name="T2">my</text:span><text:span text:style-name="T30"> </text:span><text:span text:style-name="T2">kie</text:span><text:span text:style-name="T6">r</text:span><text:span text:style-name="T2">ow</text:span><text:span text:style-name="T8">a</text:span><text:span text:style-name="T2">ć</text:span><text:span text:style-name="T31"> </text:span><text:span text:style-name="T2">do</text:span><text:span text:style-name="T29"> pok. nr 7, tel. 82 566 45 45</text:span><text:span text:style-name="T17">.</text:span></text:p>
      <text:p text:style-name="P11"/>
      <text:p text:style-name="P15"><text:span text:style-name="T18">§ 12.</text:span></text:p>
      <text:p text:style-name="P11"/>
      <text:p text:style-name="P17"><text:span text:style-name="T17">Organizator zabezpiecza posiłek dla uczestników turnieju.</text:span></text:p>
      <text:p text:style-name="P11"/>
      <text:p text:style-name="P15"><text:span text:style-name="T18">§ 13.</text:span></text:p>
      <text:p text:style-name="P11"/>
      <text:p text:style-name="P17"><text:span text:style-name="T17">Organizator zastrzega sobie prawo interpretacji i dokonywania zmian w regulaminie.</text:span></text:p>
      <text:p text:style-name="P11"/>
      <text:p text:style-name="P13"/>
      <text:p text:style-name="P13"/>
      <text:p text:style-name="P15"><text:span text:style-name="T18">Serdecznie zapraszamy do wspólnej zabawy!</text:span></text:p>
      <text:p text:style-name="P12"/>
      <text:p text:style-name="P12"/>
      <text:p text:style-name="P12"/>
      <text:p text:style-name="P14"><text:span text:style-name="T17"><text:tab/><text:tab/><text:tab/><text:tab/><text:tab/><text:tab/><text:tab/>Komisja konkursowa:</text:span></text:p>
      <text:p text:style-name="P19"><text:span text:style-name="T2">Zał</text:span><text:span text:style-name="T6">ą</text:span><text:span text:style-name="T8">c</text:span><text:span text:style-name="T2">z</text:span><text:span text:style-name="T6">n</text:span><text:span text:style-name="T8">i</text:span><text:span text:style-name="T2">k</text:span><text:span text:style-name="T6"> </text:span><text:span text:style-name="T2">do</text:span><text:span text:style-name="T6"> </text:span><text:span text:style-name="T2">Re</text:span><text:span text:style-name="T6">g</text:span><text:span text:style-name="T8">u</text:span><text:span text:style-name="T2">l</text:span><text:span text:style-name="T6">a</text:span><text:span text:style-name="T2">minu </text:span><text:span text:style-name="T6">T</text:span><text:span text:style-name="T8">u</text:span><text:span text:style-name="T6">r</text:span><text:span text:style-name="T2">nie</text:span><text:span text:style-name="T6">j</text:span><text:span text:style-name="T2">u</text:span><text:span text:style-name="T8"> Sołectw</text:span></text:p>
      <text:p text:style-name="P1"/>
      <text:p text:style-name="P1"/>
      <text:p text:style-name="P1"/>
      <text:p text:style-name="P15"><text:span text:style-name="T4">FORMU</text:span><text:span text:style-name="T7">L</text:span><text:span text:style-name="T4">AR</text:span><text:span text:style-name="T10"> </text:span><text:span text:style-name="T4">Z</text:span><text:span text:style-name="T32"> </text:span><text:span text:style-name="T4">ZG</text:span><text:span text:style-name="T7">ŁOS</text:span><text:span text:style-name="T4">ZENIO</text:span><text:span text:style-name="T7">W</text:span><text:span text:style-name="T4">Y </text:span><text:span text:style-name="T10"><text:s/></text:span><text:span text:style-name="T7">DR</text:span><text:span text:style-name="T4">UŻ</text:span><text:span text:style-name="T14"> </text:span><text:span text:style-name="T7">YN</text:span><text:span text:style-name="T4">Y</text:span></text:p>
      <text:p text:style-name="P1"/>
      <text:p text:style-name="P15"><text:span text:style-name="T5">I T</text:span><text:span text:style-name="T9">u</text:span><text:span text:style-name="T5">rn</text:span><text:span text:style-name="T9">i</text:span><text:span text:style-name="T1">ej</text:span><text:span text:style-name="T5"> Sołectw </text:span><text:span text:style-name="T1">G</text:span><text:span text:style-name="T5">m</text:span><text:span text:style-name="T9">i</text:span><text:span text:style-name="T1">ny Rejowiec Fabryczny</text:span></text:p>
      <text:p text:style-name="P1"/>
      <text:p text:style-name="P1"/>
      <text:p text:style-name="Standard"><text:span text:style-name="T2">Naz</text:span><text:span text:style-name="T8">w</text:span><text:span text:style-name="T2">a</text:span><text:span text:style-name="T6"> </text:span><text:span text:style-name="T2">zgło</text:span><text:span text:style-name="T6">s</text:span><text:span text:style-name="T2">z</text:span><text:span text:style-name="T6">o</text:span><text:span text:style-name="T2">n</text:span><text:span text:style-name="T6">e</text:span><text:span text:style-name="T2">j </text:span><text:span text:style-name="T6">dr</text:span><text:span text:style-name="T8">u</text:span><text:span text:style-name="T2">ży</text:span><text:span text:style-name="T6">n</text:span><text:span text:style-name="T2">y rep</text:span><text:span text:style-name="T6">r</text:span><text:span text:style-name="T2">ez</text:span><text:span text:style-name="T6">e</text:span><text:span text:style-name="T2">n</text:span><text:span text:style-name="T6">t</text:span><text:span text:style-name="T8">u</text:span><text:span text:style-name="T2">j</text:span><text:span text:style-name="T6">ą</text:span><text:span text:style-name="T8">c</text:span><text:span text:style-name="T2">ej</text:span><text:span text:style-name="T6"> </text:span><text:span text:style-name="T8">wi</text:span><text:span text:style-name="T2">e</text:span><text:span text:style-name="T6">ś</text:span><text:span text:style-name="T2">, na</text:span><text:span text:style-name="T6">zw</text:span><text:span text:style-name="T8">i</text:span><text:span text:style-name="T2">s</text:span><text:span text:style-name="T6">k</text:span><text:span text:style-name="T2">o i</text:span><text:span text:style-name="T6"> </text:span><text:span text:style-name="T8">i</text:span><text:span text:style-name="T2">mię l</text:span><text:span text:style-name="T13">i</text:span><text:span text:style-name="T2">de</text:span><text:span text:style-name="T6">r</text:span><text:span text:style-name="T2">a</text:span><text:span text:style-name="T6"> </text:span><text:span text:style-name="T2">d</text:span><text:span text:style-name="T6">r</text:span><text:span text:style-name="T8">u</text:span><text:span text:style-name="T2">ży</text:span><text:span text:style-name="T6">n</text:span><text:span text:style-name="T2">y,</text:span><text:span text:style-name="T6"> </text:span><text:span text:style-name="T8">t</text:span><text:span text:style-name="T6">e</text:span><text:span text:style-name="T2">l.</text:span><text:span text:style-name="T8"> </text:span><text:span text:style-name="T6">k</text:span><text:span text:style-name="T2">o</text:span><text:span text:style-name="T6">n</text:span><text:span text:style-name="T8">t</text:span><text:span text:style-name="T2">a</text:span><text:span text:style-name="T6">k</text:span><text:span text:style-name="T8">t</text:span><text:span text:style-name="T6">o</text:span><text:span text:style-name="T8">w</text:span><text:span text:style-name="T2">y</text:span></text:p>
      <text:p text:style-name="Standard"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………………………</text:span></text:p>
      <text:p text:style-name="Standard"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………………………</text:span></text:p>
      <text:p text:style-name="Standard"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………………………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………………………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………………………</text:span></text:p>
      <text:p text:style-name="P1"/>
      <text:p text:style-name="P1"/>
      <text:p text:style-name="P1"/>
      <text:p text:style-name="Standard"><text:span text:style-name="T2">Sk</text:span><text:span text:style-name="T6">ł</text:span><text:span text:style-name="T2">ad osob</text:span><text:span text:style-name="T6">ow</text:span><text:span text:style-name="T2">y </text:span><text:span text:style-name="T8">d</text:span><text:span text:style-name="T6">r</text:span><text:span text:style-name="T8">u</text:span><text:span text:style-name="T2">żyny (imię i nazwisko, wiek, płeć):</text:span></text:p>
      <text:p text:style-name="P1"/>
      <text:p text:style-name="Standard"><text:span text:style-name="T2">1</text:span><text:span text:style-name="T8"> </text:span><text:span text:style-name="T2">……</text:span><text:span text:style-name="T6">…</text:span><text:span text:style-name="T2">……</text:span><text:span text:style-name="T6">…</text:span><text:span text:style-name="T2">……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</text:span><text:span text:style-name="T2">………………………………….</text:span></text:p>
      <text:p text:style-name="P1"/>
      <text:p text:style-name="Standard"><text:span text:style-name="T2">2</text:span><text:span text:style-name="T8"> </text:span><text:span text:style-name="T2">……</text:span><text:span text:style-name="T6">…</text:span><text:span text:style-name="T2">……</text:span><text:span text:style-name="T6">…</text:span><text:span text:style-name="T2">……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</text:span><text:span text:style-name="T6">…………………………………</text:span><text:span text:style-name="T2">….</text:span></text:p>
      <text:p text:style-name="P1"/>
      <text:p text:style-name="Standard"><text:span text:style-name="T2">3</text:span><text:span text:style-name="T8"> </text:span><text:span text:style-name="T2">……</text:span><text:span text:style-name="T6">…</text:span><text:span text:style-name="T2">……</text:span><text:span text:style-name="T6">…</text:span><text:span text:style-name="T2">……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………………………………</text:span><text:span text:style-name="T6">…</text:span><text:span text:style-name="T2">….</text:span></text:p>
      <text:p text:style-name="P1"/>
      <text:p text:style-name="Standard"><text:span text:style-name="T2">4</text:span><text:span text:style-name="T8"> </text:span><text:span text:style-name="T2">……</text:span><text:span text:style-name="T6">…</text:span><text:span text:style-name="T2">……</text:span><text:span text:style-name="T6">…</text:span><text:span text:style-name="T2">………</text:span><text:span text:style-name="T6">…</text:span><text:span text:style-name="T2">…………</text:span><text:span text:style-name="T6">…</text:span><text:span text:style-name="T2">………</text:span><text:span text:style-name="T6">…</text:span><text:span text:style-name="T2">…………………………………</text:span><text:span text:style-name="T6">…</text:span><text:span text:style-name="T2">….</text:span></text:p>
      <text:p text:style-name="P1"/>
      <text:p text:style-name="P1"/>
      <text:p text:style-name="P1"/>
      <text:p text:style-name="P1"/>
      <text:p text:style-name="P20"><text:span text:style-name="T2">…………</text:span><text:span text:style-name="T6">…</text:span><text:span text:style-name="T2">………</text:span><text:span text:style-name="T6">…</text:span><text:span text:style-name="T2">…….</text:span></text:p>
      <text:p text:style-name="Standard"><text:span text:style-name="T2"><text:s text:c="78"/>Data</text:span><text:span text:style-name="T8"> </text:span><text:span text:style-name="T2">i c</text:span><text:span text:style-name="T6">zy</text:span><text:span text:style-name="T2">t</text:span><text:span text:style-name="T8">e</text:span><text:span text:style-name="T2">lny</text:span><text:span text:style-name="T6"> </text:span><text:span text:style-name="T8">p</text:span><text:span text:style-name="T2">o</text:span><text:span text:style-name="T6">d</text:span><text:span text:style-name="T8">p</text:span><text:span text:style-name="T2">is li</text:span><text:span text:style-name="T6">d</text:span><text:span text:style-name="T2">era</text:span><text:span text:style-name="T13"> </text:span><text:span text:style-name="T6">d</text:span><text:span text:style-name="T8">r</text:span><text:span text:style-name="T2">u</text:span><text:span text:style-name="T6">ży</text:span><text:span text:style-name="T15">n</text:span><text:span text:style-name="T2">y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Nagłówek_20_7_20_Znak" style:display-name="Nagłówek 7 Znak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3pt" style:font-size-asian="13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3pt" style:font-size-asian="13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3pt" style:font-size-asian="13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3pt" style:font-size-asian="13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3pt" style:font-size-asian="13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3pt" style:font-size-asian="13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0.071cm" fo:margin-right="0cm" fo:line-height="0.423cm" fo:text-indent="0cm" style:auto-text-indent="false"/>
      <style:text-properties fo:color="#00000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73cm" fo:min-width="0.351cm" fo:padding-top="0cm" fo:padding-bottom="0cm" fo:padding-left="0cm" fo:padding-right="0cm" fo:wrap-option="wrap" fo:margin-left="0.328cm" fo:margin-right="0.318cm" fo:margin-top="0.004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2.328cm" fo:margin-bottom="1.249cm" fo:margin-left="2.399cm" fo:margin-right="2.293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4" draw:style-name="Mgr1" draw:text-style-name="MP3" svg:width="0.35cm" svg:height="0.472cm" svg:x="17.87cm" svg:y="27.6cm"><text:p text:style-name="MP2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35:00</meta:creation-date>
    <meta:initial-creator>Kaczer, Karol SPOLSKA-DRN/44</meta:initial-creator>
    <dc:language>pl-PL</dc:language>
    <dc:creator>M S</dc:creator>
    <meta:print-date>2016-08-19T12:51:07</meta:print-date>
    <dc:date>2016-08-19T12:51:57</dc:date>
    <meta:editing-cycles>17</meta:editing-cycles>
    <meta:editing-duration>PT7H13M</meta:editing-duration>
    <meta:generator>LibreOffice/5.0.4.2$Windows_x86 LibreOffice_project/2b9802c1994aa0b7dc6079e128979269cf95bc78</meta:generator>
    <meta:document-statistic meta:table-count="0" meta:image-count="0" meta:object-count="0" meta:page-count="5" meta:paragraph-count="86" meta:word-count="721" meta:character-count="5368" meta:non-whitespace-character-count="4641"/>
    <meta:user-defined meta:name="AppVersion">14.0000</meta:user-defined>
    <meta:user-defined meta:name="Company">Sh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